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Viaductweg 5, 2525 KK 's-Gravenhage, Viaductweg 15, 2525 KK 's-Gravenhage, Viaductweg 15 A, 2525 KK 's-Gravenhage, Viaductweg 17, 2525 KK 's-Gravenhage, Viadu</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ntheffing verhuur opkoopbescherming Viaductweg 1 - 25</text:p>
            <text:p text:style-name="common-al"/>
            <text:p text:style-name="common-al">Ons kenmerk: VTH2026-54383</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Viaductweg 5, 2525 KK 's-Gravenhage, Viaductweg 15, 2525 KK 's-Gravenhage, Viaductweg 15 A, 2525 KK 's-Gravenhage, Viaductweg 17, 2525 KK 's-Gravenhage, Viaductweg 21, 2525 KK 's-Gravenhage, Viaductweg 3, 2525 KK 's-Gravenhage, Viaductweg 7, 2525 KK 's-Gravenhage, Viaductweg 1, 2525 KK 's-Gravenhage, Viaductweg 25, 2525 KK 's-Gravenhage, Viaductweg 9, 2525 KK 's-Gravenhage, Viaductweg 23, 2525 KK 's-Gravenhage, Viaductweg 19, 2525 KK 's-Gravenhage, Viaductweg 11, 2525 KK 's-Gravenhage, Viaductweg 13, 2525 KK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3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4383</meta:user-defined>
    <meta:user-defined meta:name="DCTERMS.abstract">ontheffing verhuur opkoopbescherming Viaductweg 1 - 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koopbescherming - Beschikking Verleend, Viaductweg 5, 2525 KK 's-Gravenhage, Viaductweg 15, 2525 KK 's-Gravenhage, Viaductweg 15 A, 2525 KK 's-Gravenhage, Viaductweg 17, 2525 KK 's-Gravenhage, Viadu</meta:user-defined>
    <meta:user-defined meta:name="OVERHEIDop.datumEindeReactietermijn">2026-07-20</meta:user-defined>
    <meta:user-defined meta:name="OVERHEIDop.terinzageleggingBG">https://www.digitale-inzage.nl/Den%20Haag/dossier/ZFb1dpUzDUa9Nq3W5Z888Q</meta:user-defined>
    <meta:user-defined meta:name="DCTERMS.W3CDTF/DCTERMS.available">2026-06-09</meta:user-defined>
    <meta:user-defined meta:name="DCTERMS.W3CDTF/OVERHEIDop.jaargang">2026</meta:user-defined>
    <meta:user-defined meta:name="OVERHEIDop.publicationIssue">271330</meta:user-defined>
    <meta:user-defined meta:name="OVERHEIDop.GmbID/DC.identifier">gmb-2026-271330</meta:user-defined>
    <meta:user-defined meta:name="OVERHEIDop.versieInformatie"/>
  </office:meta>
</office:document-meta>
</file>