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bautstraat 29 1091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clame-uiting</text:p>
            <text:p text:style-name="common-al">Besluit: verleend</text:p>
            <text:p text:style-name="common-al">Besluit verzonden op: 04-06-2026</text:p>
            <text:p text:style-name="common-al">Zaakadres: Wibautstraat 29 1091GH Amsterdam</text:p>
            <text:p text:style-name="common-al">Zaaknummer: Z2026-009206</text:p>
            <text:p text:style-name="common-al">DSO-nummer: 20260302004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920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32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06</meta:user-defined>
    <meta:user-defined meta:name="DCTERMS.abstract">het plaatsen van een reclame-ui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bautstraat 29 1091GH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23</meta:user-defined>
    <meta:user-defined meta:name="OVERHEIDop.GmbID/DC.identifier">gmb-2026-271323</meta:user-defined>
    <meta:user-defined meta:name="OVERHEIDop.versieInformatie"/>
  </office:meta>
</office:document-meta>
</file>