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ndje Kreek kofferbakverkoop, Oost- en Westvoorstraat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burgemeester van de gemeente Steenbergen een aanvraag ontvangen voor een evenementenvergunning voor het evenement Rondje Kreek Dinteloord op 6 september 2026 aan de Oost- en Westvoorstraat te Dinteloord. De aanvraag is geregistreerd onder het nummer ZK26002291.</text:p>
            <text:p text:style-name="common-al">
            <text:span text:style-name="nadrukvet">Geen bezwaar</text:span>
          </text:p>
            <text:p text:style-name="last-al">Het bovenstaande betreft een aanvraag. Er is nog geen besluit genomen. Als de burgemeester op de aanvraag heeft beslist, wordt dit gepubliceerd. Vanaf dat moment kunt u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132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229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, Rondje Kreek kofferbakverkoop, Oost- en Westvoorstraat, Dinteloor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21</meta:user-defined>
    <meta:user-defined meta:name="OVERHEIDop.GmbID/DC.identifier">gmb-2026-271321</meta:user-defined>
    <meta:user-defined meta:name="OVERHEIDop.versieInformatie"/>
  </office:meta>
</office:document-meta>
</file>