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edrijfsgebouw van 6,5 meter aan Au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bedrijfsgebouw van 6,5 meter op het adres Austweg 1, 7587 LB de Lutte, zaaknummer 0168Z20260024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3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04</meta:user-defined>
    <dc:language>nl</dc:language>
    <meta:user-defined meta:name="OVERHEIDop.locatietype/OVERHEIDop.gebiedsmarkering">Adres</meta:user-defined>
    <meta:user-defined meta:name="DC.title">Aanvraag vergunning voor het herbouwen van een bedrijfsgebouw van 6,5 meter aan Austweg 1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313</meta:user-defined>
    <meta:user-defined meta:name="OVERHEIDop.GmbID/DC.identifier">gmb-2026-271313</meta:user-defined>
    <meta:user-defined meta:name="OVERHEIDop.versieInformatie"/>
  </office:meta>
</office:document-meta>
</file>