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Oom Keesweg 12 Wieringerwerf, zaaknummer Z-62224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Oom Keesweg 12 Wieringerwerf. Wij willen een oprit aanleggen om de (elektrische) auto op eigen terrein te kunnen parkeren en op te kunnen lade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3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uitrit op de locatie Oom Keesweg 12 Wieringerwerf, zaaknummer Z-622249</meta:user-defined>
    <meta:user-defined meta:name="DCTERMS.W3CDTF/DCTERMS.available">2026-06-09</meta:user-defined>
    <meta:user-defined meta:name="DCTERMS.W3CDTF/OVERHEIDop.jaargang">2026</meta:user-defined>
    <meta:user-defined meta:name="OVERHEIDop.publicationIssue">271310</meta:user-defined>
    <meta:user-defined meta:name="OVERHEIDop.GmbID/DC.identifier">gmb-2026-271310</meta:user-defined>
    <meta:user-defined meta:name="OVERHEIDop.versieInformatie"/>
  </office:meta>
</office:document-meta>
</file>