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bomen op 4 verschillende locaties te Losser</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Een aanvraag om omgevingsvergunning is ingediend voor het:</text:span>
          </text:p>
            <text:list text:style-name="id1-3-2-1-1-3">
              <text:list-item text:style-override="id1-3-2-1-1-3-1">
                <text:number>-</text:number>
                <text:p text:style-name="al">Kappen van 4 bomen op 4 verschillende locaties kadastraal bekend als gemeente Losser, sectie I nummer 9168 achter Hofkamp 89, sectie H, nummer 7760 voor het Swennink 17, sectie H, nummer 10726 naast Lijsterbesstraat 81 en sectie H, nummer 9419 achter Sportlaan 66 in Losser, zaaknummer 0168Z2026002397.</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3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3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kappen van 4 bomen op 4 verschillende locaties te Losser</meta:user-defined>
    <meta:user-defined meta:name="DCTERMS.W3CDTF/DCTERMS.available">2026-06-10</meta:user-defined>
    <meta:user-defined meta:name="DCTERMS.W3CDTF/OVERHEIDop.jaargang">2026</meta:user-defined>
    <meta:user-defined meta:name="OVERHEIDop.publicationIssue">271305</meta:user-defined>
    <meta:user-defined meta:name="OVERHEIDop.GmbID/DC.identifier">gmb-2026-271305</meta:user-defined>
    <meta:user-defined meta:name="OVERHEIDop.versieInformatie"/>
  </office:meta>
</office:document-meta>
</file>