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chool- en Volksfeest Halle op 3 tot en met 5 juli 2026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chool- en Volksfeest Halle op 3 tot en met 5 juli 2026. De gemeente geeft toestemming voor het organiseren van School- en Volksfeest Halle op 3 tot en met 5 juli 2026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School- en Volksfeest Halle op 3 tot en met 5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075580b-9735-404a-acee-14f9ffb0ed7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3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02</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School- en Volksfeest Halle op 3 tot en met 5 juli 2026 aan de Roggestraat 50, 7025AP Halle</meta:user-defined>
    <meta:user-defined meta:name="OVERHEIDop.datumEindeReactietermijn">2026-06-10</meta:user-defined>
    <meta:user-defined meta:name="OVERHEIDop.terinzageleggingBG">https://jeleefomgeving.nl/inzien/813647290/a075580b-9735-404a-acee-14f9ffb0ed77</meta:user-defined>
    <meta:user-defined meta:name="DCTERMS.W3CDTF/DCTERMS.available">2026-06-09</meta:user-defined>
    <meta:user-defined meta:name="DCTERMS.W3CDTF/OVERHEIDop.jaargang">2026</meta:user-defined>
    <meta:user-defined meta:name="OVERHEIDop.publicationIssue">271300</meta:user-defined>
    <meta:user-defined meta:name="OVERHEIDop.GmbID/DC.identifier">gmb-2026-271300</meta:user-defined>
    <meta:user-defined meta:name="OVERHEIDop.versieInformatie"/>
  </office:meta>
</office:document-meta>
</file>