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0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en creëren van een inpandig balkon</text:p>
            <text:p text:style-name="common-al">Besluit: verleend</text:p>
            <text:p text:style-name="common-al">Besluit verzonden op: 04-07-2026</text:p>
            <text:p text:style-name="common-al">Zaakadres: Zwanebloemlaan 202 1087GD Amsterdam</text:p>
            <text:p text:style-name="common-al">Zaaknummer: Z2026-004946</text:p>
            <text:p text:style-name="common-al">DSO-nummer: 20260203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94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46</meta:user-defined>
    <meta:user-defined meta:name="DCTERMS.abstract">plaatsen van een uitbouw en creëren van een inpandig balkon</meta:user-defined>
    <dc:language>nl</dc:language>
    <meta:user-defined meta:name="OVERHEIDop.locatietype/OVERHEIDop.gebiedsmarkering">Vlak</meta:user-defined>
    <meta:user-defined meta:name="DC.title">Besluit omgevingsvergunning reguliere procedure verleend Zwanebloemlaan 202 1087GD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94</meta:user-defined>
    <meta:user-defined meta:name="OVERHEIDop.GmbID/DC.identifier">gmb-2026-271294</meta:user-defined>
    <meta:user-defined meta:name="OVERHEIDop.versieInformatie"/>
  </office:meta>
</office:document-meta>
</file>