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heeft het voornemen om een wijziging van het omgevingsplan voor de Veilingweg 1 in Rossum (kadastraal bekend als de percelen RSM00-E-688, RSM00-E-872, RSM00-E-871 en RSM00-E-52) voor te bereiden.   </text:p>
            <text:p text:style-name="common-al">
            <text:span text:style-name="nadrukvet">Voorgenomen wijziging</text:span>
          </text:p>
            <text:p text:style-name="common-al">Het plan is om het agrarische bouwvlak bij de Veilingweg 1 en de Middelweg 27 te Rossum (met de mogelijkheid tot het oprichten van bedrijfsbebouwing voor bijvoorbeeld een veehouderij) weg te nemen. De aanwezige bedrijfsbebouwing wordt daarbij gesloopt en de agrarische bedrijfsvoering beëindigd. In ruil voor deze bedrijfsbeëindiging wordt de bouw van 3 vrijstaande woningen mogelijk gemaakt. De 2 bestaande agrarische bedrijfswoningen (Veilingweg 1 en Middelweg 27) worden omgezet naar een reguliere burgerwoning. </text:p>
            <text:p text:style-name="common-al">Aanvullend wordt een tijdelijk en landschappelijk ingepast zonneveld gerealiseerd voor de zonnepanelen die momenteel op de staldaken liggen. Dit geldt uitsluitend voor de panelen die reeds op de staldaken aanwezig zijn en niet op de daken van resterende bebouwing aan de Veilingweg 1 passen. Daarbij is het zonneveld van tijdelijke aard voor een verwachte duur van circa 10 jaar. Mogelijk wordt voor dit onderdeel een BOPA in plaats van een wijziging omgevingsplan toegepast. </text:p>
            <text:p text:style-name="common-al">Hetgeen hierboven is beschreven is onder het geldende omgevingsplan niet mogelijk. Om toch de verwezenlijking van deze activiteiten mogelijk te maken is voor de genoemde locaties een wijziging nodig van het omgevingsplan. </text:p>
            <text:p text:style-name="common-al">
            <text:span text:style-name="nadrukvet">Participatie</text:span>
          </text:p>
            <text:p text:style-name="common-al">Initiatiefnemer houdt voor participatie de richtlijnen aan zoals beschreven in het <text:a xlink:href="https://intranet.bommelerwaard.nl/weten-en-regelen/312/a-leeswijzer-participatie" xlink:type="simple">Participatiebeleid fysieke leefomgeving Maasdriel</text:a>. De initiatiefnemer informeert in ieder geval direct omwonenden. Het verloop en het resultaat van het participatieproces wordt bij de wijziging van het omgevingsplan beschreven.</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geen stukken ter inzage en is er geen gelegenheid tot het naar voren brengen van zienswijzen of advies. In een later stadium zal het ontwerp van de wijziging van de regeling ter inzage worden gelegd. </text:p>
            <text:p text:style-name="common-al">
            <text:span text:style-name="nadrukvet">Vervolg</text:span>
          </text:p>
            <text:p text:style-name="common-al">Naar verwachting in de 2<text:span text:style-name="sup">e</text:span> helt van 2027 wordt het ontwerp omgevingsplan ter inzage gelegd. Dan is het mogelijk om door middel van het indienen van een zienswijze te reageren op het plan. </text:p>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12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6-06-09</meta:user-defined>
    <meta:user-defined meta:name="DCTERMS.W3CDTF/OVERHEIDop.jaargang">2026</meta:user-defined>
    <meta:user-defined meta:name="OVERHEIDop.publicationIssue">271291</meta:user-defined>
    <meta:user-defined meta:name="OVERHEIDop.GmbID/DC.identifier">gmb-2026-271291</meta:user-defined>
    <meta:user-defined meta:name="OVERHEIDop.versieInformatie"/>
  </office:meta>
</office:document-meta>
</file>