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aan de voorzijde van de woning Vossiusstraat 83, 2802XM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eft de Omgevingsdienst Midden-Holland (ODMH) namens gemeente Gouda besloten om de beslistermijn van de aanvraag met kenmerk 2026-00009514 voor het plaatsen van een dakkapel aan de voorzijde van de woning op de locatie Vossiusstraat 83, 2802XM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128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8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8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951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aan de voorzijde van de woning Vossiusstraat 83, 2802XM Gouda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87</meta:user-defined>
    <meta:user-defined meta:name="OVERHEIDop.GmbID/DC.identifier">gmb-2026-271287</meta:user-defined>
    <meta:user-defined meta:name="OVERHEIDop.versieInformatie"/>
  </office:meta>
</office:document-meta>
</file>