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stiging van een zakelijk recht aan de Ganzenakkers in Vierho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Nunspeet is voornemens om een zakelijk recht van opstal te vestigen op een perceel grond ter grootte van (circa) 9 m2 gelegen aan de Ganzenakkers te Vierhouten, kadastraal bekend gemeente Nunspeet, sectie E, nummer 2811, aan de eigenaar van een kiosk met een geldautomaat en aanhoren.</text:p>
            <text:p text:style-name="al">De gemeente Nunspeet is van oordeel dat bij deze vestiging van een zakelijk recht geen mededingingsruimte door middel van een selectieprocedure hoeft te worden geboden, nu bij voorbaat vaststaat of redelijkerwijs mag worden aangenomen dat op grond van objectieve, toetsbare en redelijke criteria slecht één serieuze gegadigde in aanmerking komt voor de vestiging van het zakelijk recht van opstal, nl. de enige organisatie voor een gezamenlijke geldautomaat in Nederland, zijnde de toekomstige opstaller.</text:p>
            <text:p text:style-name="al">De gemeente zal na een wachttijd van 20 kalenderdagen, ingaande de dag na de datum van deze publicatie, uitvoering geven aan haar voornemen tot verlenging en hernieuwde vestiging van het opstalrecht van de hiervoor bedoelde grond. Als u over het bovenstaande vragen of opmerkingen hebt, kunt u contact opnemen met Monique van Wees, telefoonnummer (0341) 25 99 1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28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8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Mededeling voornemen vestiging van een zakelijk recht aan de Ganzenakkers in Vierhouten</meta:user-defined>
    <meta:user-defined meta:name="DCTERMS.W3CDTF/DCTERMS.available">2026-06-09</meta:user-defined>
    <meta:user-defined meta:name="DCTERMS.W3CDTF/OVERHEIDop.jaargang">2026</meta:user-defined>
    <meta:user-defined meta:name="OVERHEIDop.publicationIssue">271283</meta:user-defined>
    <meta:user-defined meta:name="OVERHEIDop.GmbID/DC.identifier">gmb-2026-271283</meta:user-defined>
    <meta:user-defined meta:name="OVERHEIDop.versieInformatie"/>
  </office:meta>
</office:document-meta>
</file>