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 Diekmanweg 7 en 7A, Peerrekolk 1, 3, 5 en 7:  bouw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iekmanweg 7 en 7A, Peerrekolk 1,3,5 en 7 in Denekamp</text:p>
            <text:p text:style-name="common-al">
            <text:span text:style-name="nadrukvet">Project:</text:span> het bouwen van woningen</text:p>
            <text:p text:style-name="common-al">
            <text:span text:style-name="nadrukvet">Verzonden: </text:span>05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128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8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72</meta:user-defined>
    <meta:user-defined meta:name="DCTERMS.abstract">het bouwen van 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 Diekmanweg 7 en 7A, Peerrekolk 1, 3, 5 en 7:  bouwen van wonin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1282</meta:user-defined>
    <meta:user-defined meta:name="OVERHEIDop.GmbID/DC.identifier">gmb-2026-271282</meta:user-defined>
    <meta:user-defined meta:name="OVERHEIDop.versieInformatie"/>
  </office:meta>
</office:document-meta>
</file>