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Ruiterspoor 21 B, 4911 BA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iterspoor 21b Tijdelijk gebruik gemeentegrond plaatsen container (1088407 verzonden 20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4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1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407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Ruiterspoor 21 B, 4911 BA Den 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7128</meta:user-defined>
    <meta:user-defined meta:name="OVERHEIDop.GmbID/DC.identifier">gmb-2026-27128</meta:user-defined>
    <meta:user-defined meta:name="OVERHEIDop.versieInformatie"/>
  </office:meta>
</office:document-meta>
</file>