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woonlocatie Aveleijn “de Schors” aan Havezatensingel 6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p text:style-name="common-al">- Een aanvraag om omgevingsvergunning voor het uitbreiden van woonlocatie Aveleijn “de Schors” op het adres Havezatensingel 6, 7581 WB Losser. De beslisdatum is verlengd tot uiterlijk 25 juni 2026</text:p>
            <text:p text:style-name="common-al">Datum bekendmaking 2 juni 2026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gtekening;</text:p>
              </text:list-item>
              <text:list-item text:style-override="id1-3-2-1-1-8-3">
                <text:number>-</text:number>
                <text:p text:style-name="al">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2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woonlocatie Aveleijn “de Schors” aan Havezatensingel 6 te Loss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279</meta:user-defined>
    <meta:user-defined meta:name="OVERHEIDop.GmbID/DC.identifier">gmb-2026-271279</meta:user-defined>
    <meta:user-defined meta:name="OVERHEIDop.versieInformatie"/>
  </office:meta>
</office:document-meta>
</file>