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öderblomstraat 90, Hoofddorp - Vergroten aanbouw voo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groten van de aanbouw aan de voorzijde van de woning en het aanpassen van de draagconstructie van de woning ten behoeve van het plaatsen van een plateaulift naar de eerste verdieping in de woning.</text:p>
            <text:p text:style-name="common-al">Zaaknummer: OD2026-0026513</text:p>
            <text:p text:style-name="common-al">DSO nummer: 2026031901542</text:p>
            <text:p text:style-name="common-al">Uitkomst besluit: verleend</text:p>
            <text:p text:style-name="common-al">Datum besluit: 04-06-2026</text:p>
            <text:p text:style-name="common-al">Bezwaar in te dienen tot en met: 16-07-2026</text:p>
            <text:p text:style-name="common-al">Namens: Gemeente Haarlemmermeer</text:p>
            <text:p text:style-name="common-al">Wilt u de gepubliceerde documenten behorende bij deze bekendmaking in zien, klik dan <text:a xlink:href="https://edataloket.odnzkg.nl/?q=%7B%22search%22:%22OD2026-0026513%22,%22aggs%22:%7B%22odnzkg_zaak_nummer%22:%7B%22key%22:%22odnzkg_zaak_nummer%22,%22field%22:%22odnzkg.zaak.nummer.keyword%22,%22fields%22:[],%22type%22:%22keyword%22,%22data%22:[%22OD2026-002651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2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13</meta:user-defined>
    <meta:user-defined meta:name="DCTERMS.abstract">het vergroten van de aan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öderblomstraat 90, Hoofddorp - Vergroten aanbouw voorzijde  woning</meta:user-defined>
    <meta:user-defined meta:name="DCTERMS.W3CDTF/DCTERMS.available">2026-06-09</meta:user-defined>
    <meta:user-defined meta:name="DCTERMS.W3CDTF/OVERHEIDop.jaargang">2026</meta:user-defined>
    <meta:user-defined meta:name="OVERHEIDop.publicationIssue">271278</meta:user-defined>
    <meta:user-defined meta:name="OVERHEIDop.GmbID/DC.identifier">gmb-2026-271278</meta:user-defined>
    <meta:user-defined meta:name="OVERHEIDop.versieInformatie"/>
  </office:meta>
</office:document-meta>
</file>