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lengen van bestaande tijdelijke voorziening ten behoeve van noodopvang dak en thuislozen - Pierre de Coubertinlaan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het verlengen van bestaande tijdelijke voorziening ten behoeve van noodopvang dak en thuislozen</text:p>
            <text:p text:style-name="common-al">
            <text:span text:style-name="nadrukvet">Locatie:</text:span> Pierre de Coubertinlaan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2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63</meta:user-defined>
    <meta:user-defined meta:name="DCTERMS.abstract">Gemeente Almere - aanvraag omgevingsvergunning - het verlengen van bestaande tijdelijke voorziening ten behoeve van noodopvang dak en thuislozen - Pierre de Coubertinlaan 21,</meta:user-defined>
    <dc:language>nl</dc:language>
    <meta:user-defined meta:name="OVERHEIDop.locatietype/OVERHEIDop.gebiedsmarkering">Adres</meta:user-defined>
    <meta:user-defined meta:name="DC.title">Gemeente Almere - aanvraag omgevingsvergunning - het verlengen van bestaande tijdelijke voorziening ten behoeve van noodopvang dak en thuislozen - Pierre de Coubertinlaan 21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1277</meta:user-defined>
    <meta:user-defined meta:name="OVERHEIDop.GmbID/DC.identifier">gmb-2026-271277</meta:user-defined>
    <meta:user-defined meta:name="OVERHEIDop.versieInformatie"/>
  </office:meta>
</office:document-meta>
</file>