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1-3-1-1">
      <style:table-column-properties/>
    </style:style>
    <style:style style:family="table-column" style:parent-style-name="colspec" style:name="id1-3-2-2-1-3-2-1-3-1-2">
      <style:table-column-properties/>
    </style:style>
    <style:style style:family="table-column" style:parent-style-name="colspec" style:name="id1-3-2-2-1-3-2-1-3-1-3">
      <style:table-column-properties/>
    </style: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2-1-4-1-1">
      <style:table-column-properties/>
    </style:style>
    <style:style style:family="table-column" style:parent-style-name="colspec" style:name="id1-3-2-2-1-4-2-1-4-1-2">
      <style:table-column-properties/>
    </style:style>
    <style:style style:family="table-column" style:parent-style-name="colspec" style:name="id1-3-2-2-1-4-2-1-4-1-3">
      <style:table-column-properties/>
    </style: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2-1-3-1-1">
      <style:table-column-properties style:rel-column-width="51*"/>
    </style:style>
    <style:style style:family="table-column" style:parent-style-name="colspec" style:name="id1-3-2-2-2-2-2-1-3-1-2">
      <style:table-column-properties style:rel-column-width="23*"/>
    </style:style>
    <style:style style:family="table-column" style:parent-style-name="colspec" style:name="id1-3-2-2-2-2-2-1-3-1-3">
      <style:table-column-properties style:rel-column-width="31*"/>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style:style style:family="table-column" style:parent-style-name="colspec" style:name="id1-3-2-8-22-1-1">
      <style:table-column-properties style:rel-column-width="45*"/>
    </style:style>
    <style:style style:family="table-column" style:parent-style-name="colspec" style:name="id1-3-2-8-22-1-2">
      <style:table-column-properties style:rel-column-width="45*"/>
    </style: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45-6">
      <text:list-level-style-bullet text:bullet-char="-" text:level="1">
        <style:list-level-properties text:min-label-width="10mm"/>
      </text:list-level-style-bullet>
    </text:list-style>
    <text:list-style style:name="id1-3-2-8-45-7">
      <text:list-level-style-bullet text:bullet-char="-" text:level="1">
        <style:list-level-properties text:min-label-width="10mm"/>
      </text:list-level-style-bullet>
    </text:list-style>
    <text:list-style style:name="id1-3-2-8-45-8">
      <text:list-level-style-bullet text:bullet-char="-" text:level="1">
        <style:list-level-properties text:min-label-width="10mm"/>
      </text:list-level-style-bullet>
    </text:list-style>
    <text:list-style style:name="id1-3-2-8-45-9">
      <text:list-level-style-bullet text:bullet-char="-" text:level="1">
        <style:list-level-properties text:min-label-width="10mm"/>
      </text:list-level-style-bullet>
    </text:list-style>
    <text:list-style style:name="id1-3-2-8-45-10">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style:style style:family="table-column" style:parent-style-name="colspec" style:name="id1-3-2-8-50-1-1">
      <style:table-column-properties style:rel-column-width="41*"/>
    </style:style>
    <style:style style:family="table-column" style:parent-style-name="colspec" style:name="id1-3-2-8-50-1-2">
      <style:table-column-properties style:rel-column-width="18*"/>
    </style:style>
    <style:style style:family="table-column" style:parent-style-name="colspec" style:name="id1-3-2-8-50-1-3">
      <style:table-column-properties style:rel-column-width="36*"/>
    </style:style>
    <style:style style:family="table-column" style:parent-style-name="colspec" style:name="id1-3-2-8-50-1-4">
      <style:table-column-properties style:rel-column-width="19*"/>
    </style:style>
    <text:list-style style:name="id1-3-2-8-50-1-5-9-1-4">
      <text:list-level-style-bullet text:bullet-char="-" text:level="1">
        <style:list-level-properties text:min-label-width="10mm"/>
      </text:list-level-style-bullet>
    </text:list-style>
    <text:list-style style:name="id1-3-2-8-50-1-5-9-1-4-1">
      <text:list-level-style-bullet text:bullet-char="-" text:level="1">
        <style:list-level-properties text:min-label-width="10mm"/>
      </text:list-level-style-bullet>
    </text:list-style>
    <text:list-style style:name="id1-3-2-8-50-1-5-9-1-4-2">
      <text:list-level-style-bullet text:bullet-char="-" text:level="1">
        <style:list-level-properties text:min-label-width="10mm"/>
      </text:list-level-style-bullet>
    </text:list-style>
    <text:list-style style:name="id1-3-2-8-50-1-5-9-1-4-3">
      <text:list-level-style-bullet text:bullet-char="-" text:level="1">
        <style:list-level-properties text:min-label-width="10mm"/>
      </text:list-level-style-bullet>
    </text:list-style>
    <text:list-style style:name="id1-3-2-8-50-1-5-9-1-4-4">
      <text:list-level-style-bullet text:bullet-char="-" text:level="1">
        <style:list-level-properties text:min-label-width="10mm"/>
      </text:list-level-style-bullet>
    </text:list-style>
    <text:list-style style:name="id1-3-2-8-50-1-5-9-1-4-5">
      <text:list-level-style-bullet text:bullet-char="-" text:level="1">
        <style:list-level-properties text:min-label-width="10mm"/>
      </text:list-level-style-bullet>
    </text:list-style>
    <text:list-style style:name="id1-3-2-8-50-1-5-9-1-4-6">
      <text:list-level-style-bullet text:bullet-char="-" text:level="1">
        <style:list-level-properties text:min-label-width="10mm"/>
      </text:list-level-style-bullet>
    </text:list-style>
    <text:list-style style:name="id1-3-2-8-50-1-5-9-1-4-7">
      <text:list-level-style-bullet text:bullet-char="-" text:level="1">
        <style:list-level-properties text:min-label-width="10mm"/>
      </text:list-level-style-bullet>
    </text:list-style>
    <text:list-style style:name="id1-3-2-8-50-1-5-9-1-6">
      <text:list-level-style-bullet text:bullet-char="-" text:level="1">
        <style:list-level-properties text:min-label-width="10mm"/>
      </text:list-level-style-bullet>
    </text:list-style>
    <text:list-style style:name="id1-3-2-8-50-1-5-9-1-6-1">
      <text:list-level-style-bullet text:bullet-char="-" text:level="1">
        <style:list-level-properties text:min-label-width="10mm"/>
      </text:list-level-style-bullet>
    </text:list-style>
    <text:list-style style:name="id1-3-2-8-50-1-5-9-1-6-2">
      <text:list-level-style-bullet text:bullet-char="-" text:level="1">
        <style:list-level-properties text:min-label-width="10mm"/>
      </text:list-level-style-bullet>
    </text:list-style>
    <text:list-style style:name="id1-3-2-8-50-1-5-9-1-6-3">
      <text:list-level-style-bullet text:bullet-char="-" text:level="1">
        <style:list-level-properties text:min-label-width="10mm"/>
      </text:list-level-style-bullet>
    </text:list-style>
    <text:list-style style:name="id1-3-2-8-50-1-5-9-1-8">
      <text:list-level-style-bullet text:bullet-char="-" text:level="1">
        <style:list-level-properties text:min-label-width="10mm"/>
      </text:list-level-style-bullet>
    </text:list-style>
    <text:list-style style:name="id1-3-2-8-50-1-5-9-1-8-1">
      <text:list-level-style-bullet text:bullet-char="-" text:level="1">
        <style:list-level-properties text:min-label-width="10mm"/>
      </text:list-level-style-bullet>
    </text:list-style>
    <text:list-style style:name="id1-3-2-8-50-1-5-9-1-8-2">
      <text:list-level-style-bullet text:bullet-char="-" text:level="1">
        <style:list-level-properties text:min-label-width="10mm"/>
      </text:list-level-style-bullet>
    </text:list-style>
    <text:list-style style:name="id1-3-2-8-50-1-5-9-1-8-3">
      <text:list-level-style-bullet text:bullet-char="-" text:level="1">
        <style:list-level-properties text:min-label-width="10mm"/>
      </text:list-level-style-bullet>
    </text:list-style>
    <text:list-style style:name="id1-3-2-8-50-1-5-9-1-8-4">
      <text:list-level-style-bullet text:bullet-char="-" text:level="1">
        <style:list-level-properties text:min-label-width="10mm"/>
      </text:list-level-style-bullet>
    </text:list-style>
    <text:list-style style:name="id1-3-2-8-50-1-5-9-1-10">
      <text:list-level-style-bullet text:bullet-char="-" text:level="1">
        <style:list-level-properties text:min-label-width="10mm"/>
      </text:list-level-style-bullet>
    </text:list-style>
    <text:list-style style:name="id1-3-2-8-50-1-5-9-1-10-1">
      <text:list-level-style-bullet text:bullet-char="-" text:level="1">
        <style:list-level-properties text:min-label-width="10mm"/>
      </text:list-level-style-bullet>
    </text:list-style>
    <text:list-style style:name="id1-3-2-8-50-1-5-9-1-10-2">
      <text:list-level-style-bullet text:bullet-char="-" text:level="1">
        <style:list-level-properties text:min-label-width="10mm"/>
      </text:list-level-style-bullet>
    </text:list-style>
    <text:list-style style:name="id1-3-2-8-50-1-5-9-1-10-3">
      <text:list-level-style-bullet text:bullet-char="-" text:level="1">
        <style:list-level-properties text:min-label-width="10mm"/>
      </text:list-level-style-bullet>
    </text:list-style>
    <text:list-style style:name="id1-3-2-8-50-1-5-9-1-10-4">
      <text:list-level-style-bullet text:bullet-char="-" text:level="1">
        <style:list-level-properties text:min-label-width="10mm"/>
      </text:list-level-style-bullet>
    </text:list-style>
    <text:list-style style:name="id1-3-2-8-50-1-5-9-1-12">
      <text:list-level-style-bullet text:bullet-char="-" text:level="1">
        <style:list-level-properties text:min-label-width="10mm"/>
      </text:list-level-style-bullet>
    </text:list-style>
    <text:list-style style:name="id1-3-2-8-50-1-5-9-1-12-1">
      <text:list-level-style-bullet text:bullet-char="-" text:level="1">
        <style:list-level-properties text:min-label-width="10mm"/>
      </text:list-level-style-bullet>
    </text:list-style>
    <text:list-style style:name="id1-3-2-8-50-1-5-9-1-12-2">
      <text:list-level-style-bullet text:bullet-char="-" text:level="1">
        <style:list-level-properties text:min-label-width="10mm"/>
      </text:list-level-style-bullet>
    </text:list-style>
    <text:list-style style:name="id1-3-2-8-50-1-5-18-3-2">
      <text:list-level-style-bullet text:bullet-char="-" text:level="1">
        <style:list-level-properties text:min-label-width="10mm"/>
      </text:list-level-style-bullet>
    </text:list-style>
    <text:list-style style:name="id1-3-2-8-50-1-5-18-3-2-1">
      <text:list-level-style-bullet text:bullet-char="-" text:level="1">
        <style:list-level-properties text:min-label-width="10mm"/>
      </text:list-level-style-bullet>
    </text:list-style>
    <text:list-style style:name="id1-3-2-8-50-1-5-18-3-2-2">
      <text:list-level-style-bullet text:bullet-char="-" text:level="1">
        <style:list-level-properties text:min-label-width="10mm"/>
      </text:list-level-style-bullet>
    </text:list-style>
    <text:list-style style:name="id1-3-2-8-50-1-5-18-3-2-3">
      <text:list-level-style-bullet text:bullet-char="-" text:level="1">
        <style:list-level-properties text:min-label-width="10mm"/>
      </text:list-level-style-bullet>
    </text:list-style>
    <text:list-style style:name="id1-3-2-8-50-1-5-18-3-2-4">
      <text:list-level-style-bullet text:bullet-char="-" text:level="1">
        <style:list-level-properties text:min-label-width="10mm"/>
      </text:list-level-style-bullet>
    </text:list-style>
    <text:list-style style:name="id1-3-2-8-50-1-5-18-3-2-5">
      <text:list-level-style-bullet text:bullet-char="-" text:level="1">
        <style:list-level-properties text:min-label-width="10mm"/>
      </text:list-level-style-bullet>
    </text:list-style>
    <text:list-style style:name="id1-3-2-8-50-1-5-18-3-2-6">
      <text:list-level-style-bullet text:bullet-char="-" text:level="1">
        <style:list-level-properties text:min-label-width="10mm"/>
      </text:list-level-style-bullet>
    </text:list-style>
    <text:list-style style:name="id1-3-2-8-50-1-5-18-3-2-7">
      <text:list-level-style-bullet text:bullet-char="-" text:level="1">
        <style:list-level-properties text:min-label-width="10mm"/>
      </text:list-level-style-bullet>
    </text:list-style>
    <text:list-style style:name="id1-3-2-8-50-1-5-18-3-2-8">
      <text:list-level-style-bullet text:bullet-char="-" text:level="1">
        <style:list-level-properties text:min-label-width="10mm"/>
      </text:list-level-style-bullet>
    </text:list-style>
    <text:list-style style:name="id1-3-2-8-50-1-5-18-3-2-9">
      <text:list-level-style-bullet text:bullet-char="-" text:level="1">
        <style:list-level-properties text:min-label-width="10mm"/>
      </text:list-level-style-bullet>
    </text:list-style>
    <text:list-style style:name="id1-3-2-8-50-1-5-18-3-2-10">
      <text:list-level-style-bullet text:bullet-char="-" text:level="1">
        <style:list-level-properties text:min-label-width="10mm"/>
      </text:list-level-style-bullet>
    </text:list-style>
    <text:list-style style:name="id1-3-2-8-50-1-5-18-3-2-11">
      <text:list-level-style-bullet text:bullet-char="-" text:level="1">
        <style:list-level-properties text:min-label-width="10mm"/>
      </text:list-level-style-bullet>
    </text:list-style>
    <text:list-style style:name="id1-3-2-8-50-1-5-18-3-2-12">
      <text:list-level-style-bullet text:bullet-char="-" text:level="1">
        <style:list-level-properties text:min-label-width="10mm"/>
      </text:list-level-style-bullet>
    </text:list-style>
    <text:list-style style:name="id1-3-2-8-50-1-5-18-3-2-13">
      <text:list-level-style-bullet text:bullet-char="-" text:level="1">
        <style:list-level-properties text:min-label-width="10mm"/>
      </text:list-level-style-bullet>
    </text:list-style>
    <text:list-style style:name="id1-3-2-8-50-1-5-36-1-2">
      <text:list-level-style-bullet text:bullet-char="-" text:level="1">
        <style:list-level-properties text:min-label-width="10mm"/>
      </text:list-level-style-bullet>
    </text:list-style>
    <text:list-style style:name="id1-3-2-8-50-1-5-36-1-2-1">
      <text:list-level-style-bullet text:bullet-char="-" text:level="1">
        <style:list-level-properties text:min-label-width="10mm"/>
      </text:list-level-style-bullet>
    </text:list-style>
    <text:list-style style:name="id1-3-2-8-50-1-5-36-1-2-2">
      <text:list-level-style-bullet text:bullet-char="-" text:level="1">
        <style:list-level-properties text:min-label-width="10mm"/>
      </text:list-level-style-bullet>
    </text:list-style>
    <text:list-style style:name="id1-3-2-8-50-1-5-36-1-2-3">
      <text:list-level-style-bullet text:bullet-char="-" text:level="1">
        <style:list-level-properties text:min-label-width="10mm"/>
      </text:list-level-style-bullet>
    </text:list-style>
    <text:list-style style:name="id1-3-2-8-50-1-5-36-1-2-4">
      <text:list-level-style-bullet text:bullet-char="-" text:level="1">
        <style:list-level-properties text:min-label-width="10mm"/>
      </text:list-level-style-bullet>
    </text:list-style>
    <text:list-style style:name="id1-3-2-8-50-1-5-36-1-2-5">
      <text:list-level-style-bullet text:bullet-char="-" text:level="1">
        <style:list-level-properties text:min-label-width="10mm"/>
      </text:list-level-style-bullet>
    </text:list-style>
    <text:list-style style:name="id1-3-2-8-50-1-5-36-1-2-6">
      <text:list-level-style-bullet text:bullet-char="-" text:level="1">
        <style:list-level-properties text:min-label-width="10mm"/>
      </text:list-level-style-bullet>
    </text:list-style>
    <text:list-style style:name="id1-3-2-8-50-1-5-36-1-2-7">
      <text:list-level-style-bullet text:bullet-char="-" text:level="1">
        <style:list-level-properties text:min-label-width="10mm"/>
      </text:list-level-style-bullet>
    </text:list-style>
    <text:list-style style:name="id1-3-2-8-50-1-5-36-1-2-8">
      <text:list-level-style-bullet text:bullet-char="-" text:level="1">
        <style:list-level-properties text:min-label-width="10mm"/>
      </text:list-level-style-bullet>
    </text:list-style>
    <text:list-style style:name="id1-3-2-8-50-1-5-36-1-2-9">
      <text:list-level-style-bullet text:bullet-char="-" text:level="1">
        <style:list-level-properties text:min-label-width="10mm"/>
      </text:list-level-style-bullet>
    </text:list-style>
    <text:list-style style:name="id1-3-2-8-50-1-5-36-1-2-10">
      <text:list-level-style-bullet text:bullet-char="-" text:level="1">
        <style:list-level-properties text:min-label-width="10mm"/>
      </text:list-level-style-bullet>
    </text:list-style>
    <text:list-style style:name="id1-3-2-8-50-1-5-36-1-2-11">
      <text:list-level-style-bullet text:bullet-char="-" text:level="1">
        <style:list-level-properties text:min-label-width="10mm"/>
      </text:list-level-style-bullet>
    </text:list-style>
    <text:list-style style:name="id1-3-2-8-50-1-5-36-1-2-12">
      <text:list-level-style-bullet text:bullet-char="-" text:level="1">
        <style:list-level-properties text:min-label-width="10mm"/>
      </text:list-level-style-bullet>
    </text:list-style>
    <text:list-style style:name="id1-3-2-8-50-1-5-36-1-2-13">
      <text:list-level-style-bullet text:bullet-char="-" text:level="1">
        <style:list-level-properties text:min-label-width="10mm"/>
      </text:list-level-style-bullet>
    </text:list-style>
    <text:list-style style:name="id1-3-2-8-50-1-5-36-1-2-14">
      <text:list-level-style-bullet text:bullet-char="-" text:level="1">
        <style:list-level-properties text:min-label-width="10mm"/>
      </text:list-level-style-bullet>
    </text:list-style>
    <text:list-style style:name="id1-3-2-8-50-1-5-36-3-2">
      <text:list-level-style-bullet text:bullet-char="-" text:level="1">
        <style:list-level-properties text:min-label-width="10mm"/>
      </text:list-level-style-bullet>
    </text:list-style>
    <text:list-style style:name="id1-3-2-8-50-1-5-36-3-2-1">
      <text:list-level-style-bullet text:bullet-char="-" text:level="1">
        <style:list-level-properties text:min-label-width="10mm"/>
      </text:list-level-style-bullet>
    </text:list-style>
    <text:list-style style:name="id1-3-2-8-50-1-5-36-3-2-2">
      <text:list-level-style-bullet text:bullet-char="-" text:level="1">
        <style:list-level-properties text:min-label-width="10mm"/>
      </text:list-level-style-bullet>
    </text:list-style>
    <text:list-style style:name="id1-3-2-8-50-1-5-36-3-2-3">
      <text:list-level-style-bullet text:bullet-char="-" text:level="1">
        <style:list-level-properties text:min-label-width="10mm"/>
      </text:list-level-style-bullet>
    </text:list-style>
    <text:list-style style:name="id1-3-2-8-50-1-5-36-3-2-4">
      <text:list-level-style-bullet text:bullet-char="-" text:level="1">
        <style:list-level-properties text:min-label-width="10mm"/>
      </text:list-level-style-bullet>
    </text:list-style>
    <text:list-style style:name="id1-3-2-8-50-1-5-36-3-2-5">
      <text:list-level-style-bullet text:bullet-char="-" text:level="1">
        <style:list-level-properties text:min-label-width="10mm"/>
      </text:list-level-style-bullet>
    </text:list-style>
    <text:list-style style:name="id1-3-2-8-50-1-5-36-3-2-6">
      <text:list-level-style-bullet text:bullet-char="-" text:level="1">
        <style:list-level-properties text:min-label-width="10mm"/>
      </text:list-level-style-bullet>
    </text:list-style>
    <text:list-style style:name="id1-3-2-8-50-1-5-36-3-2-7">
      <text:list-level-style-bullet text:bullet-char="-" text:level="1">
        <style:list-level-properties text:min-label-width="10mm"/>
      </text:list-level-style-bullet>
    </text:list-style>
    <text:list-style style:name="id1-3-2-8-50-1-5-36-3-2-8">
      <text:list-level-style-bullet text:bullet-char="-" text:level="1">
        <style:list-level-properties text:min-label-width="10mm"/>
      </text:list-level-style-bullet>
    </text:list-style>
    <text:list-style style:name="id1-3-2-8-50-1-5-36-3-2-9">
      <text:list-level-style-bullet text:bullet-char="-" text:level="1">
        <style:list-level-properties text:min-label-width="10mm"/>
      </text:list-level-style-bullet>
    </text:list-style>
    <text:list-style style:name="id1-3-2-8-50-1-5-45-3-2">
      <text:list-level-style-bullet text:bullet-char="-" text:level="1">
        <style:list-level-properties text:min-label-width="10mm"/>
      </text:list-level-style-bullet>
    </text:list-style>
    <text:list-style style:name="id1-3-2-8-50-1-5-45-3-2-1">
      <text:list-level-style-bullet text:bullet-char="-" text:level="1">
        <style:list-level-properties text:min-label-width="10mm"/>
      </text:list-level-style-bullet>
    </text:list-style>
    <text:list-style style:name="id1-3-2-8-50-1-5-45-3-2-2">
      <text:list-level-style-bullet text:bullet-char="-" text:level="1">
        <style:list-level-properties text:min-label-width="10mm"/>
      </text:list-level-style-bullet>
    </text:list-style>
    <text:list-style style:name="id1-3-2-8-50-1-5-45-3-4">
      <text:list-level-style-bullet text:bullet-char="-" text:level="1">
        <style:list-level-properties text:min-label-width="10mm"/>
      </text:list-level-style-bullet>
    </text:list-style>
    <text:list-style style:name="id1-3-2-8-50-1-5-45-3-4-1">
      <text:list-level-style-bullet text:bullet-char="-" text:level="1">
        <style:list-level-properties text:min-label-width="10mm"/>
      </text:list-level-style-bullet>
    </text:list-style>
    <text:list-style style:name="id1-3-2-8-50-1-5-48-1-2">
      <text:list-level-style-bullet text:bullet-char="-" text:level="1">
        <style:list-level-properties text:min-label-width="10mm"/>
      </text:list-level-style-bullet>
    </text:list-style>
    <text:list-style style:name="id1-3-2-8-50-1-5-48-1-2-1">
      <text:list-level-style-bullet text:bullet-char="-" text:level="1">
        <style:list-level-properties text:min-label-width="10mm"/>
      </text:list-level-style-bullet>
    </text:list-style>
    <text:list-style style:name="id1-3-2-8-50-1-5-48-1-2-2">
      <text:list-level-style-bullet text:bullet-char="-" text:level="1">
        <style:list-level-properties text:min-label-width="10mm"/>
      </text:list-level-style-bullet>
    </text:list-style>
    <text:list-style style:name="id1-3-2-8-50-1-5-48-1-2-3">
      <text:list-level-style-bullet text:bullet-char="-" text:level="1">
        <style:list-level-properties text:min-label-width="10mm"/>
      </text:list-level-style-bullet>
    </text:list-style>
    <text:list-style style:name="id1-3-2-8-50-1-5-48-1-2-4">
      <text:list-level-style-bullet text:bullet-char="-" text:level="1">
        <style:list-level-properties text:min-label-width="10mm"/>
      </text:list-level-style-bullet>
    </text:list-style>
    <text:list-style style:name="id1-3-2-8-50-1-5-48-1-2-5">
      <text:list-level-style-bullet text:bullet-char="-" text:level="1">
        <style:list-level-properties text:min-label-width="10mm"/>
      </text:list-level-style-bullet>
    </text:list-style>
    <text:list-style style:name="id1-3-2-8-50-1-5-48-1-2-6">
      <text:list-level-style-bullet text:bullet-char="-" text:level="1">
        <style:list-level-properties text:min-label-width="10mm"/>
      </text:list-level-style-bullet>
    </text:list-style>
    <text:list-style style:name="id1-3-2-8-50-1-5-48-1-2-7">
      <text:list-level-style-bullet text:bullet-char="-" text:level="1">
        <style:list-level-properties text:min-label-width="10mm"/>
      </text:list-level-style-bullet>
    </text:list-style>
    <text:list-style style:name="id1-3-2-8-50-1-5-51-1-2">
      <text:list-level-style-bullet text:bullet-char="-" text:level="1">
        <style:list-level-properties text:min-label-width="10mm"/>
      </text:list-level-style-bullet>
    </text:list-style>
    <text:list-style style:name="id1-3-2-8-50-1-5-51-1-2-1">
      <text:list-level-style-bullet text:bullet-char="-" text:level="1">
        <style:list-level-properties text:min-label-width="10mm"/>
      </text:list-level-style-bullet>
    </text:list-style>
    <text:list-style style:name="id1-3-2-8-50-1-5-51-1-2-2">
      <text:list-level-style-bullet text:bullet-char="-" text:level="1">
        <style:list-level-properties text:min-label-width="10mm"/>
      </text:list-level-style-bullet>
    </text:list-style>
    <text:list-style style:name="id1-3-2-8-50-1-5-51-1-2-3">
      <text:list-level-style-bullet text:bullet-char="-" text:level="1">
        <style:list-level-properties text:min-label-width="10mm"/>
      </text:list-level-style-bullet>
    </text:list-style>
    <text:list-style style:name="id1-3-2-8-50-1-5-51-1-2-4">
      <text:list-level-style-bullet text:bullet-char="-" text:level="1">
        <style:list-level-properties text:min-label-width="10mm"/>
      </text:list-level-style-bullet>
    </text:list-style>
    <text:list-style style:name="id1-3-2-8-50-1-5-51-1-2-5">
      <text:list-level-style-bullet text:bullet-char="-" text:level="1">
        <style:list-level-properties text:min-label-width="10mm"/>
      </text:list-level-style-bullet>
    </text:list-style>
    <text:list-style style:name="id1-3-2-8-50-1-5-51-1-2-6">
      <text:list-level-style-bullet text:bullet-char="-" text:level="1">
        <style:list-level-properties text:min-label-width="10mm"/>
      </text:list-level-style-bullet>
    </text:list-style>
    <text:list-style style:name="id1-3-2-8-50-1-5-51-1-2-7">
      <text:list-level-style-bullet text:bullet-char="-" text:level="1">
        <style:list-level-properties text:min-label-width="10mm"/>
      </text:list-level-style-bullet>
    </text:list-style>
    <text:list-style style:name="id1-3-2-8-50-1-5-51-1-4">
      <text:list-level-style-bullet text:bullet-char="-" text:level="1">
        <style:list-level-properties text:min-label-width="10mm"/>
      </text:list-level-style-bullet>
    </text:list-style>
    <text:list-style style:name="id1-3-2-8-50-1-5-51-1-4-1">
      <text:list-level-style-bullet text:bullet-char="-" text:level="1">
        <style:list-level-properties text:min-label-width="10mm"/>
      </text:list-level-style-bullet>
    </text:list-style>
    <text:list-style style:name="id1-3-2-8-50-1-5-51-1-4-2">
      <text:list-level-style-bullet text:bullet-char="-" text:level="1">
        <style:list-level-properties text:min-label-width="10mm"/>
      </text:list-level-style-bullet>
    </text:list-style>
    <text:list-style style:name="id1-3-2-8-50-1-5-51-1-4-3">
      <text:list-level-style-bullet text:bullet-char="-" text:level="1">
        <style:list-level-properties text:min-label-width="10mm"/>
      </text:list-level-style-bullet>
    </text:list-style>
    <text:list-style style:name="id1-3-2-8-50-1-5-51-1-4-4">
      <text:list-level-style-bullet text:bullet-char="-" text:level="1">
        <style:list-level-properties text:min-label-width="10mm"/>
      </text:list-level-style-bullet>
    </text:list-style>
    <text:list-style style:name="id1-3-2-8-50-1-5-51-1-4-5">
      <text:list-level-style-bullet text:bullet-char="-" text:level="1">
        <style:list-level-properties text:min-label-width="10mm"/>
      </text:list-level-style-bullet>
    </text:list-style>
    <text:list-style style:name="id1-3-2-8-50-1-5-54-1-2">
      <text:list-level-style-bullet text:bullet-char="-" text:level="1">
        <style:list-level-properties text:min-label-width="10mm"/>
      </text:list-level-style-bullet>
    </text:list-style>
    <text:list-style style:name="id1-3-2-8-50-1-5-54-1-2-1">
      <text:list-level-style-bullet text:bullet-char="-" text:level="1">
        <style:list-level-properties text:min-label-width="10mm"/>
      </text:list-level-style-bullet>
    </text:list-style>
    <text:list-style style:name="id1-3-2-8-50-1-5-54-1-2-2">
      <text:list-level-style-bullet text:bullet-char="-" text:level="1">
        <style:list-level-properties text:min-label-width="10mm"/>
      </text:list-level-style-bullet>
    </text:list-style>
    <text:list-style style:name="id1-3-2-8-50-1-5-54-1-2-3">
      <text:list-level-style-bullet text:bullet-char="-" text:level="1">
        <style:list-level-properties text:min-label-width="10mm"/>
      </text:list-level-style-bullet>
    </text:list-style>
    <text:list-style style:name="id1-3-2-8-50-1-5-54-1-2-4">
      <text:list-level-style-bullet text:bullet-char="-" text:level="1">
        <style:list-level-properties text:min-label-width="10mm"/>
      </text:list-level-style-bullet>
    </text:list-style>
    <text:list-style style:name="id1-3-2-8-50-1-5-54-1-2-5">
      <text:list-level-style-bullet text:bullet-char="-" text:level="1">
        <style:list-level-properties text:min-label-width="10mm"/>
      </text:list-level-style-bullet>
    </text:list-style>
    <text:list-style style:name="id1-3-2-8-50-1-5-54-1-2-6">
      <text:list-level-style-bullet text:bullet-char="-" text:level="1">
        <style:list-level-properties text:min-label-width="10mm"/>
      </text:list-level-style-bullet>
    </text:list-style>
    <text:list-style style:name="id1-3-2-8-50-1-5-54-1-2-7">
      <text:list-level-style-bullet text:bullet-char="-" text:level="1">
        <style:list-level-properties text:min-label-width="10mm"/>
      </text:list-level-style-bullet>
    </text:list-style>
    <text:list-style style:name="id1-3-2-8-50-1-5-54-1-2-8">
      <text:list-level-style-bullet text:bullet-char="-" text:level="1">
        <style:list-level-properties text:min-label-width="10mm"/>
      </text:list-level-style-bullet>
    </text:list-style>
    <text:list-style style:name="id1-3-2-8-50-1-5-54-1-2-9">
      <text:list-level-style-bullet text:bullet-char="-" text:level="1">
        <style:list-level-properties text:min-label-width="10mm"/>
      </text:list-level-style-bullet>
    </text:list-style>
    <text:list-style style:name="id1-3-2-8-50-1-5-54-1-2-10">
      <text:list-level-style-bullet text:bullet-char="-" text:level="1">
        <style:list-level-properties text:min-label-width="10mm"/>
      </text:list-level-style-bullet>
    </text:list-style>
    <text:list-style style:name="id1-3-2-8-50-1-5-54-1-2-11">
      <text:list-level-style-bullet text:bullet-char="-" text:level="1">
        <style:list-level-properties text:min-label-width="10mm"/>
      </text:list-level-style-bullet>
    </text:list-style>
    <text:list-style style:name="id1-3-2-8-50-1-5-54-1-2-12">
      <text:list-level-style-bullet text:bullet-char="-" text:level="1">
        <style:list-level-properties text:min-label-width="10mm"/>
      </text:list-level-style-bullet>
    </text:list-style>
    <text:list-style style:name="id1-3-2-8-50-1-5-54-1-2-13">
      <text:list-level-style-bullet text:bullet-char="-" text:level="1">
        <style:list-level-properties text:min-label-width="10mm"/>
      </text:list-level-style-bullet>
    </text:list-style>
    <text:list-style style:name="id1-3-2-8-50-1-5-54-1-2-14">
      <text:list-level-style-bullet text:bullet-char="-" text:level="1">
        <style:list-level-properties text:min-label-width="10mm"/>
      </text:list-level-style-bullet>
    </text:list-style>
    <text:list-style style:name="id1-3-2-8-50-1-5-54-1-2-15">
      <text:list-level-style-bullet text:bullet-char="-" text:level="1">
        <style:list-level-properties text:min-label-width="10mm"/>
      </text:list-level-style-bullet>
    </text:list-style>
    <text:list-style style:name="id1-3-2-8-50-1-5-54-1-2-16">
      <text:list-level-style-bullet text:bullet-char="-" text:level="1">
        <style:list-level-properties text:min-label-width="10mm"/>
      </text:list-level-style-bullet>
    </text:list-style>
    <text:list-style style:name="id1-3-2-8-50-1-5-54-1-2-17">
      <text:list-level-style-bullet text:bullet-char="-" text:level="1">
        <style:list-level-properties text:min-label-width="10mm"/>
      </text:list-level-style-bullet>
    </text:list-style>
    <text:list-style style:name="id1-3-2-8-50-1-5-54-1-2-18">
      <text:list-level-style-bullet text:bullet-char="-" text:level="1">
        <style:list-level-properties text:min-label-width="10mm"/>
      </text:list-level-style-bullet>
    </text:list-style>
    <text:list-style style:name="id1-3-2-8-50-1-5-54-1-2-19">
      <text:list-level-style-bullet text:bullet-char="-" text:level="1">
        <style:list-level-properties text:min-label-width="10mm"/>
      </text:list-level-style-bullet>
    </text:list-style>
    <text:list-style style:name="id1-3-2-8-50-1-5-54-1-2-20">
      <text:list-level-style-bullet text:bullet-char="-" text:level="1">
        <style:list-level-properties text:min-label-width="10mm"/>
      </text:list-level-style-bullet>
    </text:list-style>
    <text:list-style style:name="id1-3-2-8-50-1-5-54-1-4">
      <text:list-level-style-bullet text:bullet-char="-" text:level="1">
        <style:list-level-properties text:min-label-width="10mm"/>
      </text:list-level-style-bullet>
    </text:list-style>
    <text:list-style style:name="id1-3-2-8-50-1-5-54-1-4-1">
      <text:list-level-style-bullet text:bullet-char="-" text:level="1">
        <style:list-level-properties text:min-label-width="10mm"/>
      </text:list-level-style-bullet>
    </text:list-style>
    <text:list-style style:name="id1-3-2-8-50-1-5-54-1-4-2">
      <text:list-level-style-bullet text:bullet-char="-" text:level="1">
        <style:list-level-properties text:min-label-width="10mm"/>
      </text:list-level-style-bullet>
    </text:list-style>
    <text:list-style style:name="id1-3-2-8-50-1-5-54-1-4-3">
      <text:list-level-style-bullet text:bullet-char="-" text:level="1">
        <style:list-level-properties text:min-label-width="10mm"/>
      </text:list-level-style-bullet>
    </text:list-style>
    <text:list-style style:name="id1-3-2-8-50-1-5-54-1-4-4">
      <text:list-level-style-bullet text:bullet-char="-" text:level="1">
        <style:list-level-properties text:min-label-width="10mm"/>
      </text:list-level-style-bullet>
    </text:list-style>
    <text:list-style style:name="id1-3-2-8-50-1-5-54-1-4-5">
      <text:list-level-style-bullet text:bullet-char="-" text:level="1">
        <style:list-level-properties text:min-label-width="10mm"/>
      </text:list-level-style-bullet>
    </text:list-style>
    <text:list-style style:name="id1-3-2-8-50-1-5-54-1-6">
      <text:list-level-style-bullet text:bullet-char="-" text:level="1">
        <style:list-level-properties text:min-label-width="10mm"/>
      </text:list-level-style-bullet>
    </text:list-style>
    <text:list-style style:name="id1-3-2-8-50-1-5-54-1-6-1">
      <text:list-level-style-bullet text:bullet-char="-" text:level="1">
        <style:list-level-properties text:min-label-width="10mm"/>
      </text:list-level-style-bullet>
    </text:list-style>
    <text:list-style style:name="id1-3-2-8-50-1-5-54-1-6-2">
      <text:list-level-style-bullet text:bullet-char="-" text:level="1">
        <style:list-level-properties text:min-label-width="10mm"/>
      </text:list-level-style-bullet>
    </text:list-style>
    <text:list-style style:name="id1-3-2-8-50-1-5-54-1-6-3">
      <text:list-level-style-bullet text:bullet-char="-" text:level="1">
        <style:list-level-properties text:min-label-width="10mm"/>
      </text:list-level-style-bullet>
    </text:list-style>
    <text:list-style style:name="id1-3-2-8-50-1-5-54-1-6-4">
      <text:list-level-style-bullet text:bullet-char="-" text:level="1">
        <style:list-level-properties text:min-label-width="10mm"/>
      </text:list-level-style-bullet>
    </text:list-style>
    <text:list-style style:name="id1-3-2-8-50-1-5-54-1-6-5">
      <text:list-level-style-bullet text:bullet-char="-" text:level="1">
        <style:list-level-properties text:min-label-width="10mm"/>
      </text:list-level-style-bullet>
    </text:list-style>
    <text:list-style style:name="id1-3-2-8-50-1-5-54-1-6-6">
      <text:list-level-style-bullet text:bullet-char="-" text:level="1">
        <style:list-level-properties text:min-label-width="10mm"/>
      </text:list-level-style-bullet>
    </text:list-style>
    <text:list-style style:name="id1-3-2-8-50-1-5-54-1-6-7">
      <text:list-level-style-bullet text:bullet-char="-" text:level="1">
        <style:list-level-properties text:min-label-width="10mm"/>
      </text:list-level-style-bullet>
    </text:list-style>
    <text:list-style style:name="id1-3-2-8-50-1-5-54-1-6-8">
      <text:list-level-style-bullet text:bullet-char="-" text:level="1">
        <style:list-level-properties text:min-label-width="10mm"/>
      </text:list-level-style-bullet>
    </text:list-style>
    <text:list-style style:name="id1-3-2-8-50-1-5-54-3-2">
      <text:list-level-style-bullet text:bullet-char="-" text:level="1">
        <style:list-level-properties text:min-label-width="10mm"/>
      </text:list-level-style-bullet>
    </text:list-style>
    <text:list-style style:name="id1-3-2-8-50-1-5-54-3-2-1">
      <text:list-level-style-bullet text:bullet-char="-" text:level="1">
        <style:list-level-properties text:min-label-width="10mm"/>
      </text:list-level-style-bullet>
    </text:list-style>
    <text:list-style style:name="id1-3-2-8-50-1-5-54-3-2-2">
      <text:list-level-style-bullet text:bullet-char="-" text:level="1">
        <style:list-level-properties text:min-label-width="10mm"/>
      </text:list-level-style-bullet>
    </text:list-style>
    <text:list-style style:name="id1-3-2-8-50-1-5-54-3-2-3">
      <text:list-level-style-bullet text:bullet-char="-" text:level="1">
        <style:list-level-properties text:min-label-width="10mm"/>
      </text:list-level-style-bullet>
    </text:list-style>
    <text:list-style style:name="id1-3-2-8-50-1-5-54-3-2-4">
      <text:list-level-style-bullet text:bullet-char="-" text:level="1">
        <style:list-level-properties text:min-label-width="10mm"/>
      </text:list-level-style-bullet>
    </text:list-style>
    <text:list-style style:name="id1-3-2-8-50-1-5-54-3-2-5">
      <text:list-level-style-bullet text:bullet-char="-" text:level="1">
        <style:list-level-properties text:min-label-width="10mm"/>
      </text:list-level-style-bullet>
    </text:list-style>
    <text:list-style style:name="id1-3-2-8-50-1-5-72-3-2">
      <text:list-level-style-bullet text:bullet-char="-" text:level="1">
        <style:list-level-properties text:min-label-width="10mm"/>
      </text:list-level-style-bullet>
    </text:list-style>
    <text:list-style style:name="id1-3-2-8-50-1-5-72-3-2-1">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7-1">
      <text:list-level-style-bullet text:bullet-char="-" text:level="1">
        <style:list-level-properties text:min-label-width="10mm"/>
      </text:list-level-style-bullet>
    </text:list-style>
    <text:list-style style:name="id1-3-2-8-97-2">
      <text:list-level-style-bullet text:bullet-char="-" text:level="1">
        <style:list-level-properties text:min-label-width="10mm"/>
      </text:list-level-style-bullet>
    </text:list-style>
    <text:list-style style:name="id1-3-2-8-97-3">
      <text:list-level-style-bullet text:bullet-char="-" text:level="1">
        <style:list-level-properties text:min-label-width="10mm"/>
      </text:list-level-style-bullet>
    </text:list-style>
    <text:list-style style:name="id1-3-2-8-97-4">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1-1">
      <text:list-level-style-bullet text:bullet-char="-" text:level="1">
        <style:list-level-properties text:min-label-width="10mm"/>
      </text:list-level-style-bullet>
    </text:list-style>
    <text:list-style style:name="id1-3-2-8-101-2">
      <text:list-level-style-bullet text:bullet-char="-" text:level="1">
        <style:list-level-properties text:min-label-width="10mm"/>
      </text:list-level-style-bullet>
    </text:list-style>
    <text:list-style style:name="id1-3-2-8-101-3">
      <text:list-level-style-bullet text:bullet-char="-" text:level="1">
        <style:list-level-properties text:min-label-width="10mm"/>
      </text:list-level-style-bullet>
    </text:list-style>
    <text:list-style style:name="id1-3-2-8-101-4">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3-1">
      <text:list-level-style-bullet text:bullet-char="-" text:level="1">
        <style:list-level-properties text:min-label-width="10mm"/>
      </text:list-level-style-bullet>
    </text:list-style>
    <text:list-style style:name="id1-3-2-8-103-2">
      <text:list-level-style-bullet text:bullet-char="-" text:level="1">
        <style:list-level-properties text:min-label-width="10mm"/>
      </text:list-level-style-bullet>
    </text:list-style>
    <text:list-style style:name="id1-3-2-8-103-3">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text:list-style style:name="id1-3-2-8-105-2">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7-1">
      <text:list-level-style-bullet text:bullet-char="-" text:level="1">
        <style:list-level-properties text:min-label-width="10mm"/>
      </text:list-level-style-bullet>
    </text:list-style>
    <text:list-style style:name="id1-3-2-8-107-2">
      <text:list-level-style-bullet text:bullet-char="-" text:level="1">
        <style:list-level-properties text:min-label-width="10mm"/>
      </text:list-level-style-bullet>
    </text:list-style>
    <text:list-style style:name="id1-3-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s Afvalstoffenverordening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zameling van huishoudelijke afvalstoffen.</text:p>
            <text:section text:name="artikel_id1-3-2-2-1-2" text:style-name="artikel">
              <text:p text:style-name="artikel_kop_titel"><text:span text:style-name="artikel_kop_label">Artikel</text:span> <text:span text:style-name="artikel_kop_nr">1.</text:span> Aanwijzing inzameldienst (artikel 3, lid 1 van de Afvalstoffenverordening 2023 Katwijk)</text:p>
              <text:p text:style-name="al">De volgende personen of instanties zijn belast met de uitvoering van de wet, de provinciale milieuverordening en deze verordening:</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Categorie afvalstoffen</text:span>
                      </text:p>
                    </table:table-cell>
                    <table:table-cell table:style-name="cell_frame_all" table:number-rows-spanned="1" table:number-columns-spanned="1">
                      <text:p text:style-name="table_al">
                        <text:span text:style-name="nadrukvet">Personen of instantie</text:span>
                      </text:p>
                    </table:table-cell>
                  </table:table-row>
                  <table:table-row table:style-name="row">
                    <table:table-cell table:style-name="cell_frame_all" table:number-rows-spanned="1" table:number-columns-spanned="1">
                      <text:p text:style-name="table_al">Groente- fruit- en tuinafval en etensresten (gft-e)</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1" table:number-columns-spanned="1">
                      <text:p text:style-name="table_al">Fijn restafval</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1" table:number-columns-spanned="1">
                      <text:p text:style-name="table_al">Oud papier en karton (opk)</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 </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Incourant 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Sympany</text:p>
                    </table:table-cell>
                  </table:table-row>
                  <table:table-row table:style-name="row">
                    <table:table-cell table:style-name="cell_frame_all" table:number-rows-spanned="1" table:number-columns-spanned="1">
                      <text:p text:style-name="table_al">Frituurvet en -olië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 </text:p>
                    </table:table-cell>
                  </table:table-row>
                  <table:table-row table:style-name="row">
                    <table:table-cell table:style-name="cell_frame_all" table:number-rows-spanned="1" table:number-columns-spanned="1">
                      <text:p text:style-name="table_al">Klein gevaarlijk afval (kca)</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aillisten (batterijen en/of spaarlampen)</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Cycle</text:p>
                    </table:table-cell>
                  </table:table-row>
                  <table:table-row table:style-name="row">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Plastic/Kunststof verpakkingen, metalen verpakkingen en drankverpakkingen (pmd)</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Baby- en kinderluiers</text:p>
                    </table:table-cell>
                    <table:table-cell table:style-name="cell_frame_all" table:number-rows-spanned="1" table:number-columns-spanned="1">
                      <text:p text:style-name="table_al">Gemeente Katwijk </text:p>
                    </table:table-cell>
                  </table:table-row>
                  <table:table-row table:style-name="row">
                    <table:table-cell table:style-name="cell_frame_all" table:number-rows-spanned="1" table:number-columns-spanned="1">
                      <text:p text:style-name="table_al">Snoei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A-, B- en C-hout</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dac</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nuband</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Jongeneel</text:p>
                    </table:table-cell>
                  </table:table-row>
                  <table:table-row table:style-name="row">
                    <table:table-cell table:style-name="cell_frame_all" table:number-rows-spanned="1" table:number-columns-spanned="1">
                      <text:p text:style-name="table_al">Lachgascilinder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ngeneel</text:p>
                    </table:table-cell>
                  </table:table-row>
                  <table:table-row table:style-name="row">
                    <table:table-cell table:style-name="cell_frame_all" table:number-rows-spanned="1" table:number-columns-spanned="1">
                      <text:p text:style-name="table_al">Huishoudelijk puin (zoals aardewerk en keramiek)</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 </text:p>
                    </table:table-cell>
                  </table:table-row>
                  <table:table-row table:style-name="row">
                    <table:table-cell table:style-name="cell_frame_all" table:number-rows-spanned="1" table:number-columns-spanned="1">
                      <text:p text:style-name="table_al">Eps (piepschuim)</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ries</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ewi</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wijzing vrijstelling voor categorieën personen en organisaties als inzamelaars (artikel 4, lid 1 en 2 van de Afvalstoffenverordening 2023 Katwijk)</text:p>
              <text:list text:style-name="id1-3-2-2-1-3-2">
                <text:list-item text:style-override="id1-3-2-2-1-3-2-1">
                  <text:number>a.</text:number>
                  <text:p text:style-name="al"/>
                  <text:p><draw:frame draw:style-name="lidiv"><draw:text-box ofo:max-width="15.3cm" ofo:min-height="1cm" ofo:min-width="5cm"><text:section text:name="table_id1-3-2-2-1-3-2-1-3" text:style-name="table"><text:p text:style-name="table_top"/>
                  <table:table table:style-name="tgroup">
                    <table:table-column table:style-name="id1-3-2-2-1-3-2-1-3-1-1"/>
                    <table:table-column table:style-name="id1-3-2-2-1-3-2-1-3-1-2"/>
                    <table:table-column table:style-name="id1-3-2-2-1-3-2-1-3-1-3"/>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Inzamelende instantie</text:span>
                          </text:p>
                        </table:table-cell>
                      </table:table-row>
                      <table:table-row table:style-name="row">
                        <table:table-cell table:style-name="cell_frame_all" table:number-rows-spanned="1" table:number-columns-spanned="1">
                          <text:p text:style-name="table_al">Oud papier en karton (opk)</text:p>
                        </table:table-cell>
                        <table:table-cell table:style-name="cell_frame_all" table:number-rows-spanned="1" table:number-columns-spanned="1">
                          <text:p text:style-name="table_al">Regeling oud papier en karton (opk) (bijlage 1)</text:p>
                        </table:table-cell>
                        <table:table-cell table:style-name="cell_frame_all" table:number-rows-spanned="1" table:number-columns-spanned="1">
                          <text:p text:style-name="table_al">Maatschappelijke organisaties zonder winstoogm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sociale inzet voor de inzameling van oud papier en karton (bijlage 2)</text:p>
                        </table:table-cell>
                        <table:table-cell table:style-name="cell_frame_all" table:number-rows-spanned="1" table:number-columns-spanned="1">
                          <text:p text:style-name="table_al">Organisaties die dagbesteding bieden aan mensen met een verstandelijke en/of lichamelijke of gedragsmatige beperking</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Regeling huis-aan-huis textielinzameling door charitatieve instellingen (bijlage 3)</text:p>
                        </table:table-cell>
                        <table:table-cell table:style-name="cell_frame_all" table:number-rows-spanned="1" table:number-columns-spanned="1">
                          <text:p text:style-name="table_al">Charitatieve instel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textielinzameling op basis van gewoonterecht (bijlage 4)</text:p>
                        </table:table-cell>
                        <table:table-cell table:style-name="cell_frame_all" table:number-rows-spanned="1" table:number-columns-spanned="1">
                          <text:p text:style-name="table_al">De Hervormde Gemeente Katwijk aan Zee en Stichting Werkgroep de Ruyter</text:p>
                        </table:table-cell>
                      </table:table-row>
                    
                  </table:table>
                <text:p text:style-name="table_bottom"/></text:section></draw:text-box></draw:frame></text:p>
                </text:list-item>
                <text:list-item text:style-override="id1-3-2-2-1-3-2-2">
                  <text:number>b.</text:number>
                  <text:p text:style-name="al">Nadere regels staan beschreven in bijlage 1 tot en met bijlage 4.</text:p>
                </text:list-item>
              </text:list>
            </text:section>
            <text:section text:name="artikel_id1-3-2-2-1-4" text:style-name="artikel">
              <text:p text:style-name="artikel_kop_titel"><text:span text:style-name="artikel_kop_label">Artikel</text:span> <text:span text:style-name="artikel_kop_nr">3.</text:span> Regels over de afzonderlijke bestanddelen van huishoudelijke afvalstoffen, frequentie en locatie van inzameling (artikel 7, lid 1, 2 en 3 van de Afvalstoffenverordening 2023 Katwijk).</text:p>
              <text:list text:style-name="id1-3-2-2-1-4-2">
                <text:list-item text:style-override="id1-3-2-2-1-4-2-1">
                  <text:number>a.</text:number>
                  <text:p text:style-name="al">Voor de volgende categorieën huishoudelijk afvalstoffen geldt de daarbij genoemde inzamelfrequentie en locatie. </text:p>
                  <text:p text:style-name="al"/>
                  <text:p><draw:frame draw:style-name="lidiv"><draw:text-box ofo:max-width="15.3cm" ofo:min-height="1cm" ofo:min-width="5cm"><text:section text:name="table_id1-3-2-2-1-4-2-1-4" text:style-name="table"><text:p text:style-name="table_top"/>
                  <table:table table:style-name="tgroup">
                    <table:table-column table:style-name="id1-3-2-2-1-4-2-1-4-1-1"/>
                    <table:table-column table:style-name="id1-3-2-2-1-4-2-1-4-1-2"/>
                    <table:table-column table:style-name="id1-3-2-2-1-4-2-1-4-1-3"/>
                    
                      <table:table-row table:style-name="row">
                        <table:table-cell table:style-name="cell_frame_all" table:number-rows-spanned="1" table:number-columns-spanned="1">
                          <text:p text:style-name="table_al">
                            <text:span text:style-name="nadrukvet">Cat. huishoudelijke afvalstoffen</text:span>
                          </text:p>
                        </table:table-cell>
                        <table:table-cell table:style-name="cell_frame_all" table:number-rows-spanned="1" table:number-columns-spanned="1">
                          <text:p text:style-name="table_al">
                            <text:span text:style-name="nadrukvet">Inzamelfrequen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Groente-, fruit- en tuinafval en etensresten (gft-e)</text:p>
                        </table:table-cell>
                        <table:table-cell table:style-name="cell_frame_all" table:number-rows-spanned="1" table:number-columns-spanned="1">
                          <text:p text:style-name="table_al">1 keer per 2 weken. In de maanden juni, juli, augustus wekelijks</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Groente-, fruit- en tuinafval en etensresten (gft-e)</text:p>
                        </table:table-cell>
                        <table:table-cell table:style-name="cell_frame_all" table:number-rows-spanned="1" table:number-columns-spanned="1">
                          <text:p text:style-name="table_al">Wekelijks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Fijn restafval</text:p>
                        </table:table-cell>
                        <table:table-cell table:style-name="cell_frame_all" table:number-rows-spanned="1" table:number-columns-spanned="1">
                          <text:p text:style-name="table_al">1 keer per 2 weken </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Fijn restafval</text:p>
                        </table:table-cell>
                        <table:table-cell table:style-name="cell_frame_all" table:number-rows-spanned="1" table:number-columns-spanned="1">
                          <text:p text:style-name="table_al">1 keer per 2 weken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Plastic/Kunststof verpakkingen, metalen verpakkingen en drankverpakkingen (pmd)</text:p>
                        </table:table-cell>
                        <table:table-cell table:style-name="cell_frame_all" table:number-rows-spanned="1" table:number-columns-spanned="1">
                          <text:p text:style-name="table_al">1 keer per 2 weken </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Plastic/Kunststof verpakkingen, metalen verpakkingen en drankverpakkingen (pmd)</text:p>
                        </table:table-cell>
                        <table:table-cell table:style-name="cell_frame_all" table:number-rows-spanned="1" table:number-columns-spanned="1">
                          <text:p text:style-name="table_al">Wekelijks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Wekelijks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Wekelijks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Wekelijks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Oud papier en karton (opk)</text:p>
                        </table:table-cell>
                        <table:table-cell table:style-name="cell_frame_all" table:number-rows-spanned="1" table:number-columns-spanned="1">
                          <text:p text:style-name="table_al">Dagelijks (behalve op zonda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Grof huishoudelijk afval (incl. oud ijzer en wit- en bruingoed)</text:p>
                        </table:table-cell>
                        <table:table-cell table:style-name="cell_frame_all" table:number-rows-spanned="1" table:number-columns-spanned="1">
                          <text:p text:style-name="table_al">Op afroep 1 maal per 4 weken per kern</text:p>
                        </table:table-cell>
                        <table:table-cell table:style-name="cell_frame_all" table:number-rows-spanned="1" table:number-columns-spanned="1">
                          <text:p text:style-name="table_al">Bij en nabij elk perceel</text:p>
                        </table:table-cell>
                      </table:table-row>
                    
                  </table:table>
                <text:p text:style-name="table_bottom"/></text:section></draw:text-box></draw:frame></text:p>
                </text:list-item>
                <text:list-item text:style-override="id1-3-2-2-1-4-2-2">
                  <text:number>b.</text:number>
                  <text:p text:style-name="al">Voor de acceptatiecriteria van in lid a genoemde categorieën huishoudelijke afvalstoffen wordt verwezen naar de Afval ABC, die geraadpleegd kan worden via <text:a xlink:href="https://www.mijnafvalwijzer.nl" xlink:type="simple"><text:span text:style-name="nadrukondlijn">mijnafvalwijzer.nl</text:span></text:a> of via de Afvalwijzer-app.</text:p>
                </text:list-item>
                <text:list-item text:style-override="id1-3-2-2-1-4-2-3">
                  <text:number>c.</text:number>
                  <text:p text:style-name="al">De volgende huishoudelijke bestanddelen kunnen worden ingeleverd op de milieustraat volgens, in overeenstemming met het acceptatiebeleid van de milieustraat (bijlage 5):</text:p>
                  <text:list text:style-name="id1-3-2-2-1-4-2-3-3">
                    <text:list-item text:style-override="id1-3-2-2-1-4-2-3-3-1">
                      <text:number>o</text:number>
                      <text:p text:style-name="al">A-, B- en C-hout</text:p>
                    </text:list-item>
                    <text:list-item text:style-override="id1-3-2-2-1-4-2-3-3-2">
                      <text:number>o</text:number>
                      <text:p text:style-name="al">Asbest (tot maximaal 35 m²)</text:p>
                    </text:list-item>
                    <text:list-item text:style-override="id1-3-2-2-1-4-2-3-3-3">
                      <text:number>o</text:number>
                      <text:p text:style-name="al">Autobanden</text:p>
                    </text:list-item>
                    <text:list-item text:style-override="id1-3-2-2-1-4-2-3-3-4">
                      <text:number>o</text:number>
                      <text:p text:style-name="al">Frituurvet en -oliën</text:p>
                    </text:list-item>
                    <text:list-item text:style-override="id1-3-2-2-1-4-2-3-3-5">
                      <text:number>o</text:number>
                      <text:p text:style-name="al">Glas, incourant glas en vlakglas</text:p>
                    </text:list-item>
                    <text:list-item text:style-override="id1-3-2-2-1-4-2-3-3-6">
                      <text:number>o</text:number>
                      <text:p text:style-name="al">Grof restafval</text:p>
                    </text:list-item>
                    <text:list-item text:style-override="id1-3-2-2-1-4-2-3-3-7">
                      <text:number>o</text:number>
                      <text:p text:style-name="al">Harde kunststoffen</text:p>
                    </text:list-item>
                    <text:list-item text:style-override="id1-3-2-2-1-4-2-3-3-8">
                      <text:number>o</text:number>
                      <text:p text:style-name="al">Huishoudelijk puin (keramiek en aardewerk)</text:p>
                    </text:list-item>
                    <text:list-item text:style-override="id1-3-2-2-1-4-2-3-3-9">
                      <text:number>o</text:number>
                      <text:p text:style-name="al">Kadavers</text:p>
                    </text:list-item>
                    <text:list-item text:style-override="id1-3-2-2-1-4-2-3-3-10">
                      <text:number>o</text:number>
                      <text:p text:style-name="al">Klein chemisch afval (kca)</text:p>
                    </text:list-item>
                    <text:list-item text:style-override="id1-3-2-2-1-4-2-3-3-11">
                      <text:number>o</text:number>
                      <text:p text:style-name="al">Matrassen</text:p>
                    </text:list-item>
                    <text:list-item text:style-override="id1-3-2-2-1-4-2-3-3-12">
                      <text:number>o</text:number>
                      <text:p text:style-name="al">Metaal</text:p>
                    </text:list-item>
                    <text:list-item text:style-override="id1-3-2-2-1-4-2-3-3-13">
                      <text:number>o</text:number>
                      <text:p text:style-name="al">Oud papier en karton (opk)</text:p>
                    </text:list-item>
                    <text:list-item text:style-override="id1-3-2-2-1-4-2-3-3-14">
                      <text:number>o</text:number>
                      <text:p text:style-name="al">Piepschuim (EPS)</text:p>
                    </text:list-item>
                    <text:list-item text:style-override="id1-3-2-2-1-4-2-3-3-15">
                      <text:number>o</text:number>
                      <text:p text:style-name="al">Snoeiafval</text:p>
                    </text:list-item>
                    <text:list-item text:style-override="id1-3-2-2-1-4-2-3-3-16">
                      <text:number>o</text:number>
                      <text:p text:style-name="al">Textiel</text:p>
                    </text:list-item>
                    <text:list-item text:style-override="id1-3-2-2-1-4-2-3-3-17">
                      <text:number>o</text:number>
                      <text:p text:style-name="al">Wit- en bruingoed</text:p>
                    </text:list-item>
                    <text:list-item text:style-override="id1-3-2-2-1-4-2-3-3-18">
                      <text:number>o</text:number>
                      <text:p text:style-name="al">Lachgascilinders</text:p>
                    </text:list-item>
                  </text:list>
                </text:list-item>
                <text:list-item text:style-override="id1-3-2-2-1-4-2-4">
                  <text:number>d.</text:number>
                  <text:p text:style-name="al">In bijzondere gevallen, met toestemming van een Buitengewoon Opsporingsambtenaar (Boa), aangewezen toezichthouder of andere daartoe bevoegde personen, is er de mogelijkheid om huishoudelijke afvalstoffen (pmd) aan te bieden op de milieustraat aan de Taanderstraat 1 te Katwijk. </text:p>
                </text:list-item>
              </text:list>
            </text:section>
            <text:section text:name="artikel_id1-3-2-2-1-5" text:style-name="artikel">
              <text:p text:style-name="artikel_kop_titel"><text:span text:style-name="artikel_kop_label">Artikel</text:span> <text:span text:style-name="artikel_kop_nr">4.</text:span> Aanwijzing dagen en tijden waarop huishoudelijke afvalstoffen ter inzameling kunnen worden aangeboden (artikel 9 van de Afvalstoffenverordening 2023 Katwijk)</text:p>
              <text:list text:style-name="id1-3-2-2-1-5-2">
                <text:list-item text:style-override="id1-3-2-2-1-5-2-1">
                  <text:number>a.</text:number>
                  <text:p text:style-name="al">De dagen waarop huishoudelijke afvalstoffen ter inzameling kunnen worden aangeboden staan vermeld op de daartoe uitgegeven afvalkalender op <text:a xlink:href="https://www.mijnafvalwijzer.nl/" xlink:type="simple"><text:span text:style-name="nadrukondlijn">mijnafvalwijzer.nl</text:span></text:a> of in de Afvalwijzer-app. Eventuele langdurige afwijkingen of definitieve wijzigingen van dit rooster worden tijdig in de plaatselijke weekbladen, op de gemeentelijke website evenals in de Afvalwijzer-app bekend gemaakt.  Incidentele wijzigingen worden via Afvalwijzer-app bekendgemaakt. </text:p>
                </text:list-item>
              </text:list>
            </text:section>
            <text:p text:style-name="hoofdstuk_bottom"/>
          </text:section>
          <text:section text:name="hoofdstuk_id1-3-2-2-2" text:style-name="hoofdstuk">
            <text:p text:style-name="hoofdstuk_kop"><text:span text:style-name="label">Hoofdstuk</text:span> <text:span text:style-name="nr">2.</text:span> Ter inzameling aanbieden van huishoudelijke afvalstoffen.</text:p>
            <text:section text:name="artikel_id1-3-2-2-2-2" text:style-name="artikel">
              <text:p text:style-name="artikel_kop_titel"><text:span text:style-name="artikel_kop_label">Artikel</text:span> <text:span text:style-name="artikel_kop_nr">5.</text:span> Regels over het gebruik van inzamelmiddelen en inzamelvoorzieningen (artikel 10, lid 1 en 2 van de Afvalstoffenverordening 2023 Katwijk)</text:p>
              <text:list text:style-name="id1-3-2-2-2-2-2">
                <text:list-item text:style-override="id1-3-2-2-2-2-2-1">
                  <text:number>a.</text:number>
                  <text:p text:style-name="al"/>
                  <text:p><draw:frame draw:style-name="lidiv"><draw:text-box ofo:max-width="15.3cm" ofo:min-height="1cm" ofo:min-width="5cm"><text:section text:name="table_id1-3-2-2-2-2-2-1-3" text:style-name="table"><text:p text:style-name="table_top"/>
                  <table:table table:style-name="tgroup">
                    <table:table-column table:style-name="id1-3-2-2-2-2-2-1-3-1-1"/>
                    <table:table-column table:style-name="id1-3-2-2-2-2-2-1-3-1-2"/>
                    <table:table-column table:style-name="id1-3-2-2-2-2-2-1-3-1-3"/>
                    
                      <table:table-row table:style-name="row">
                        <table:table-cell table:style-name="cell_frame_all" table:number-rows-spanned="1" table:number-columns-spanned="1">
                          <text:p text:style-name="table_al">
                            <text:span text:style-name="nadrukvet">Inzamelmiddel -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gechipte minicontainers.</text:p>
                        </table:table-cell>
                        <table:table-cell table:style-name="cell_frame_all" table:number-rows-spanned="1" table:number-columns-spanned="1">
                          <text:p text:style-name="table_al">Fijn restafval</text:p>
                          <text:p text:style-name="table_al">Gft-e</text:p>
                          <text:p text:style-name="table_al">Pmd</text:p>
                        </table:table-cell>
                      </table:table-row>
                      <table:table-row table:style-name="row">
                        <table:table-cell table:style-name="cell_frame_all" table:number-rows-spanned="1" table:number-columns-spanned="1">
                          <text:p text:style-name="table_al">Inzamelvoorziening voor de gebruikers van een aantal percelen (nabij een perceel)</text:p>
                          <text:p text:style-name="table_al"/>
                          <text:p text:style-name="table_al">Inzamelvoorziening fijn restafval, pmd- en gft-afval enkel beschikbaar voor percelen die door de gemeente geen gechipte minicontainer hebben verstrekt gekregen</text:p>
                        </table:table-cell>
                        <table:table-cell table:style-name="cell_frame_all" table:number-rows-spanned="1" table:number-columns-spanned="1">
                          <text:p text:style-name="table_al">(Semi)ondergrondse of bovengrondse verzamelcontainers</text:p>
                        </table:table-cell>
                        <table:table-cell table:style-name="cell_frame_all" table:number-rows-spanned="1" table:number-columns-spanned="1">
                          <text:p text:style-name="table_al">Fijn restafval</text:p>
                          <text:p text:style-name="table_al">Gft-e</text:p>
                          <text:p text:style-name="table_al">Pmd</text:p>
                        </table:table-cell>
                      </table:table-row>
                      <table:table-row table:style-name="row">
                        <table:table-cell table:style-name="cell_frame_all" table:number-rows-spanned="1" table:number-columns-spanned="1">
                          <text:p text:style-name="table_al">Inzamelvoorziening op wijkniveau/milieuparkjes (nabij een perceel)</text:p>
                          <text:p text:style-name="table_al"/>
                          <text:p text:style-name="table_al">De inzamelvoorziening voor luiers is uitsluitend toegankelijk voor huishoudens met kinderen jonger dan vijf jaar, en voor huishoudens waaraan de gemeente toegang heeft verleend.</text:p>
                        </table:table-cell>
                        <table:table-cell table:style-name="cell_frame_all" table:number-rows-spanned="1" table:number-columns-spanned="1">
                          <text:p text:style-name="table_al">(Semi)ondergrondse of bovengrondse verzamelcontainers</text:p>
                        </table:table-cell>
                        <table:table-cell table:style-name="cell_frame_all" table:number-rows-spanned="1" table:number-columns-spanned="1">
                          <text:p text:style-name="table_al">Glas</text:p>
                          <text:p text:style-name="table_al">Oud papier en karton (opk)</text:p>
                          <text:p text:style-name="table_al">Textiel</text:p>
                          <text:p text:style-name="table_al">Luiers</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6.</text:span> Ter inzameling aanbieden van huishoudelijke afvalstoffen via een inzamelmiddel voor de gebruiker van een perceel</text:p>
              <text:p text:style-name="al">Regels over het ter inzameling aanbieden van huishoudelijke afvalstoffen via een inzamelmiddel:</text:p>
              <text:list text:style-name="id1-3-2-2-2-3-3">
                <text:list-item text:style-override="id1-3-2-2-2-3-3-1">
                  <text:number>1.</text:number>
                  <text:p text:style-name="al">Het is verplicht een door de gemeente verstrekt en op adres geregistreerd inzamelmiddel (gechipte minicontainer) te gebruiken.</text:p>
                </text:list-item>
                <text:list-item text:style-override="id1-3-2-2-2-3-3-2">
                  <text:number>2.</text:number>
                  <text:p text:style-name="al">Het inzamelmiddel (140 of 240 liter) dient uiterlijk ’s morgens om 7:30 uur op de inzameldag te worden aangeboden. Per inzameldag mag een minicontainer slechts eenmaal ter lediging aangeboden worden. </text:p>
                </text:list-item>
                <text:list-item text:style-override="id1-3-2-2-2-3-3-3">
                  <text:number>3.</text:number>
                  <text:p text:style-name="al">De inzamelmiddelen dienen aan de rand van de weg of op een daartoe aangewezen aanbiedplaats aan de inzameldienst te worden aangeboden. Tenzij anders bepaald dient dit zodanig te geschieden dat het handvat is gericht naar de plaats waar de inzamelwagen zal zijn opgesteld. De opstelling van de inzamelmiddelen dient verder zodanig te geschieden dat voetgangers- en overig verkeer niet wordt gehinderd of in de doorgang wordt belemmerd.</text:p>
                </text:list-item>
                <text:list-item text:style-override="id1-3-2-2-2-3-3-4">
                  <text:number>4.</text:number>
                  <text:p text:style-name="al">Het gewicht van het genoemde inzamelmiddel mag maximaal 50 kg bedragen. De deksel van de container dient gesloten te zijn. Los huisvuil of huisvuilzakken mogen niet bijgeplaatst worden.</text:p>
                </text:list-item>
                <text:list-item text:style-override="id1-3-2-2-2-3-3-5">
                  <text:number>5.</text:number>
                  <text:p text:style-name="al">Het inzamelmiddel dient te worden gebruikt voor het doel waarvoor het bestemd is.</text:p>
                </text:list-item>
                <text:list-item text:style-override="id1-3-2-2-2-3-3-6">
                  <text:number>6.</text:number>
                  <text:p text:style-name="al">De ter beschikking gestelde inzamelmiddel dient voorts regelmatig te worden gereinigd ter voorkomen van hinder (stankhinder, plaagdieren e.d.).</text:p>
                </text:list-item>
                <text:list-item text:style-override="id1-3-2-2-2-3-3-7">
                  <text:number>7.</text:number>
                  <text:p text:style-name="al">Het is verboden gevaarlijke stoffen in de inzamelmiddelen te verzamelen en/of te bewaren (explosieven, agressieve stoffen e.d.).</text:p>
                </text:list-item>
                <text:list-item text:style-override="id1-3-2-2-2-3-3-8">
                  <text:number>8.</text:number>
                  <text:p text:style-name="al">De inzamelmiddelen dienen op eigen erf te worden opgesteld.</text:p>
                </text:list-item>
                <text:list-item text:style-override="id1-3-2-2-2-3-3-9">
                  <text:number>9.</text:number>
                  <text:p text:style-name="al">De inzamelmiddelen dienen zo spoedig mogelijk na lediging door de inzameldienst door de gebruiker aan de rand van de weg of op een aangewezen aanbiedplaats te worden verwijderd. De houder van het inzamelmiddel mag deze enkel op de daartoe aangewezen inzameldag tussen 06.00 uur en 22.00 uur op de openbare weg te laten staan.</text:p>
                </text:list-item>
                <text:list-item text:style-override="id1-3-2-2-2-3-3-10">
                  <text:number>10.</text:number>
                  <text:p text:style-name="al">Bij oplevering van een nieuwbouwwoning krijgen de bewoners eenmalig, in overeenstemming met het gelden beleid, door de gemeente een inzamelmiddel uitgereikt of een inzamelvoorziening aangewezen.</text:p>
                </text:list-item>
                <text:list-item text:style-override="id1-3-2-2-2-3-3-11">
                  <text:number>11.</text:number>
                  <text:p text:style-name="al">De gebruiker is aansprakelijk voor de financiële gevolgen van schade, die –anders dan ten gevolge van normaal gebruik- aan het inzamelmiddel is toegebracht, en van vermissing, ongeacht of beide het gevolg is van schuld van de gebruiker of van derden, dan wel het gevolg van overmacht.</text:p>
                </text:list-item>
                <text:list-item text:style-override="id1-3-2-2-2-3-3-12">
                  <text:number>12.</text:number>
                  <text:p text:style-name="al">Daarnaast dient de gebruiker van een inzamelmiddel, in geval van schade veroorzaakt door derden of vermissing, voor het verkrijgen van een nieuwe minicontainer altijd aangifte te doen bij de politie.</text:p>
                </text:list-item>
                <text:list-item text:style-override="id1-3-2-2-2-3-3-13">
                  <text:number>13.</text:number>
                  <text:p text:style-name="al">Het bedrag van schade, als hiervoor bedoeld, wordt door de gemeente bepaald. Bij vermissing is een bedrag verschuldigd, gelijk aan de vervangingswaarde van de container. De hierboven bedoelde vergoedingen moeten zijn voldaan binnen een door de gemeente te bepalen termijn.</text:p>
                </text:list-item>
              </text:list>
            </text:section>
            <text:section text:name="artikel_id1-3-2-2-2-4" text:style-name="artikel">
              <text:p text:style-name="artikel_kop_titel"><text:span text:style-name="artikel_kop_label">Artikel</text:span> <text:span text:style-name="artikel_kop_nr">7.</text:span> Ter inzameling aanbieden van huishoudelijke afvalstoffen via een inzamelvoorziening ten behoeve van een groep percelen</text:p>
              <text:p text:style-name="al">Regels over het ter inzameling aanbieden van huishoudelijke afvalstoffen via een inzamelvoorziening:</text:p>
              <text:list text:style-name="id1-3-2-2-2-4-3">
                <text:list-item text:style-override="id1-3-2-2-2-4-3-1">
                  <text:number>1.</text:number>
                  <text:p text:style-name="al">De inzamelvoorziening ten behoeve van een groep percelen dient te worden gebruikt voor het doel waarvoor ze zijn bestemd (verzamelen van gft-e, pmd of fijn restafval). Inzamelvoorzieningen voor gft-e, pmd en fijn restafval zijn enkel beschikbaar voor percelen die door de gemeente geen gechipte inzamelmiddel hebben verstrekt gekregen.</text:p>
                </text:list-item>
                <text:list-item text:style-override="id1-3-2-2-2-4-3-2">
                  <text:number>2.</text:number>
                  <text:p text:style-name="al">De door de gemeente verstrekte milieupas geeft toegang tot de inzamelvoorziening. De gebruiker van een milieupas dient zelf zorg te dragen voor een bruikbare pas (bijlage 6).</text:p>
                </text:list-item>
                <text:list-item text:style-override="id1-3-2-2-2-4-3-3">
                  <text:number>3.</text:number>
                  <text:p text:style-name="al">Het is verboden gevaarlijke stoffen in deze verzamelcontainers te verzamelen en/of te bewaren (explosieven, agressieve stoffen e.d.).</text:p>
                </text:list-item>
                <text:list-item text:style-override="id1-3-2-2-2-4-3-4">
                  <text:number>4.</text:number>
                  <text:p text:style-name="al">Pmd, gft-e en fijn restafval mogen niet anders dan in deze inzamelvoorzieningen worden bewaard dan wel aan de inzameldienst worden aangeboden. </text:p>
                </text:list-item>
                <text:list-item text:style-override="id1-3-2-2-2-4-3-5">
                  <text:number>5.</text:number>
                  <text:p text:style-name="al">De trommel van de inzamelvoorziening (ondergronds, semi-ondergronds, bovengronds) dient na het deponeren van de huishoudelijke afvalstoffen goed te worden gesloten.</text:p>
                </text:list-item>
                <text:list-item text:style-override="id1-3-2-2-2-4-3-6">
                  <text:number>6.</text:number>
                  <text:p text:style-name="al">Voor het vaststellen van een inzamellocatie voor inzamelvoorzieningen wordt een inspraakprocedure gestart. Bij de keuze van de locatie wordt zoveel mogelijk rekening gehouden met de Plaatsingscriteria Inzamelvoorzieningen <text:span text:style-name="nadrukcur">((Semi)Ondergrondse containers, Bovengronds) verzamelcontainers).</text:span> Belanghebbenden worden geïnformeerd over de voorgenomen locatie en krijgen de gelegenheid een zienswijze in te dienen. De inzamellocaties worden uiteindelijk vastgesteld door het college van burgemeester en wethouders (B&amp;W).</text:p>
                </text:list-item>
              </text:list>
            </text:section>
            <text:section text:name="artikel_id1-3-2-2-2-5" text:style-name="artikel">
              <text:p text:style-name="artikel_kop_titel"><text:span text:style-name="artikel_kop_label">Artikel</text:span> <text:span text:style-name="artikel_kop_nr">8.</text:span> Ter inzameling aanbieden van huishoudelijke afvalstoffen via een inzamelvoorziening op een milieupark.</text:p>
              <text:p text:style-name="al">Regels over het ter inzameling aanbieden van huishoudelijke afvalstoffen via een inzamelvoorziening op wijkniveau/milieupark:</text:p>
              <text:list text:style-name="id1-3-2-2-2-5-3">
                <text:list-item text:style-override="id1-3-2-2-2-5-3-1">
                  <text:number>1.</text:number>
                  <text:p text:style-name="al">De inzamelvoorzieningen dienen te worden gebruikt voor het doel waarvoor het is bestemd (verzamelen en bewaren van pmd, glas, opk, textiel of luiers).</text:p>
                </text:list-item>
                <text:list-item text:style-override="id1-3-2-2-2-5-3-2">
                  <text:number>2.</text:number>
                  <text:p text:style-name="al">Opk, glas en textiel kunnen zonder milieupas in de daarvoor bestemden inzamelvoorzieningen worden ingeleverd. </text:p>
                </text:list-item>
                <text:list-item text:style-override="id1-3-2-2-2-5-3-3">
                  <text:number>3.</text:number>
                  <text:p text:style-name="al">Het is verboden gevaarlijke stoffen in de inzamelvoorzieningen te verzamelen en/of te bewaren (explosieven, agressieve stoffen e.d.).</text:p>
                </text:list-item>
              </text:list>
            </text:section>
            <text:section text:name="artikel_id1-3-2-2-2-6" text:style-name="artikel">
              <text:p text:style-name="artikel_kop_titel"><text:span text:style-name="artikel_kop_label">Artikel</text:span> <text:span text:style-name="artikel_kop_nr">9.</text:span> Ter inzameling aanbieden van afvalstoffen zonder inzamelmiddel</text:p>
              <text:list text:style-name="id1-3-2-2-2-6-2">
                <text:list-item text:style-override="id1-3-2-2-2-6-2">
                  <text:number>1.</text:number>
                  <text:p text:style-name="al">Grof huishoudelijk afval en groot wit- en bruingoed kunnen zonder inzamelmiddel ter inzameling worden aangeboden. Hiervoor dient een afspraak te worden gemaakt met de inzameldienst van de gemeente. Een afspraak kan worden gemaakt via de gemeentelijke website of telefonisch via het algemene telefoonnummer (071) 406 50 00.</text:p>
                </text:list-item>
                <text:list-item text:style-override="id1-3-2-2-2-6-3">
                  <text:number>2.</text:number>
                  <text:p text:style-name="al">Grote delen (zoals wandmeubels) moeten zoveel als mogelijk worden gedemonteerd. Alle delen moeten worden gebundeld en bij elkaar worden gebonden. De afmeting van een dergelijke bundel dient maximaal 125 x 50 x 50 cm te zijn en mag een maximaal gewicht hebben van 23 kg.</text:p>
                </text:list-item>
                <text:list-item text:style-override="id1-3-2-2-2-6-4">
                  <text:number>3.</text:number>
                  <text:p text:style-name="al">Het is verboden hierbij of hierin gevaarlijke stoffen of voorwerpen te plaatsen (zoals explosieven, scherpe voorwerpen, agressieve stoffen etc.).</text:p>
                </text:list-item>
                <text:list-item text:style-override="id1-3-2-2-2-6-5">
                  <text:number>4.</text:number>
                  <text:p text:style-name="al">Het is verboden hierbij materialen te plaatsen die bij lediging kunnen leiden tot stofvorming. Dergelijke materialen mogen enkel via de containers aangeboden te worden op een wijze die stofvorming tegengaat (bijvoorbeeld een stevige verpakking).</text:p>
                </text:list-item>
                <text:list-item text:style-override="id1-3-2-2-2-6-6">
                  <text:number>5.</text:number>
                  <text:p text:style-name="al">De betreffende afvalstoffen moeten aan de inzamelaar of inzameldienst worden aangeboden op de daartoe aangewezen aanbiedplaats. Het afval mag alleen op de daartoe aangewezen inzameldag aangeboden worden.</text:p>
                </text:list-item>
                <text:list-item text:style-override="id1-3-2-2-2-6-7">
                  <text:number>6.</text:number>
                  <text:p text:style-name="al">Op de daartoe aangewezen inzameldag dient het afval tussen 06.00 uur en 07.30 uur te worden aangeboden.</text:p>
                </text:list-item>
                <text:list-item text:style-override="id1-3-2-2-2-6-8">
                  <text:number>7.</text:number>
                  <text:p text:style-name="al">Afvalstoffen die niet worden geaccepteerd, zijn opgenomen op de gemeentelijke website. Indien niet-geaccepteerde afvalstoffen worden aangeboden, dient de aanbieder deze uiterlijk om 18.00 uur op de aangewezen inzameldag van de openbare weg te verwijderen.</text:p>
                </text:list-item>
              </text:list>
            </text:section>
            <text:section text:name="artikel_id1-3-2-2-2-7" text:style-name="artikel">
              <text:p text:style-name="artikel_kop_titel"><text:span text:style-name="artikel_kop_label">Artikel</text:span> <text:span text:style-name="artikel_kop_nr">10.</text:span> Aanvullende regels ter inzameling aanbieden van huishoudelijke afvalstoffen</text:p>
              <text:list text:style-name="id1-3-2-2-2-7-2">
                <text:list-item text:style-override="id1-3-2-2-2-7-2">
                  <text:number>1.</text:number>
                  <text:p text:style-name="al">Krachtens artikel 10, van de afvalstoffenverordening stelt het college de volgende regels voor het gebruik van de van gemeentewege verstrekte inzamelmiddelen en inzamelvoorzieningen:</text:p>
                  <text:list text:style-name="id1-3-2-2-2-7-2-3">
                    <text:list-item text:style-override="id1-3-2-2-2-7-2-3-1">
                      <text:number>-</text:number>
                      <text:p text:style-name="al">Het beheer van de inzamelmiddelen die in bruikleen zijn verstrekt door of namens de gemeente, berust bij de gemeente Katwijk</text:p>
                    </text:list-item>
                    <text:list-item text:style-override="id1-3-2-2-2-7-2-3-2">
                      <text:number>-</text:number>
                      <text:p text:style-name="al">De inzameldienst is bevoegd om het inzamelmiddel (minicontainer) te voorzien van een sticker waarop staat vermeld: een barcode, de afvalstroom waarvoor de container is bestemd, het volume van de container, een postcode, een plaatsnaam, een straatnaam en een huisnummer.</text:p>
                      <text:p text:style-name="al">De inzameldienst is bevoegd om de minicontainer te voorzien van een registratiechip. De code van de registratiechip word gekoppeld aan het adres waarop deze minicontainer is uitgegeven. Via de registratiechip wordt het aantal aanbiedingen ten behoeve van het vaststellen van de afvalstoffenheffing geregistreerd.</text:p>
                      <text:p text:style-name="al">Via de registratiechip worden waarschuwingskaarten vastgelegd per aansluiting die bij controle op afvalscheiding gebruikt worden. Ook wordt hiermee de efficiëntie van afvalinzameling door routeoptimalisatie. Ook gebruiken we de registratiechip om te voorkomen dat andere containers worden aangeboden dan de aangewezen inzamelmiddelen. Voor nadere uitleg over de persoonsgegevens op de registratiechip van de minicontainer verwijzen wij u naar bijlage 7 onder a van deze Uitvoeringsregels de inzameldienst is bevoegd om een inzamelvoorziening zijnde een (semi)ondergrondse- of bovengrondse verzamelcontainer of cocon te voorzien van een toegang(registratie)systeem waarmee een beperkte groep gebruikers van bepaalde percelen die een toegangspas (Milieupas) krijgen uitgereikt of al in het bezit hebben, toegang krijgt tot deze verzamelcontainer. Voor nadere uitleg over de persoonsgegevens op de Milieupas verwijzen wij u naar bijlage 7. van deze Uitvoeringsregels.</text:p>
                    </text:list-item>
                    <text:list-item text:style-override="id1-3-2-2-2-7-2-3-3">
                      <text:number>-</text:number>
                      <text:p text:style-name="al">De inzameldienst is bevoegd om een inzamelvoorziening zijnde een (semi)ondergrondse- of bovengrondse verzamelcontainer of cocon te voorzien van een toegang(registratie)systeem waarmee een beperkte groep gebruikers van bepaalde percelen die een toegangspas (Milieupas) krijgen uitgereikt of al in het bezit hebben, toegang krijgt tot deze verzamelcontainer. Voor nadere uitleg over de persoonsgegevens op de Milieupas verwijzen wij u naar bijlage 7. van deze Uitvoeringsregels.</text:p>
                      <text:p text:style-name="al">Via de milieupas wordt het aantal aanbiedingen ten behoeve van het vaststellen van de afvalstoffenheffing geregistreerd.</text:p>
                    </text:list-item>
                    <text:list-item text:style-override="id1-3-2-2-2-7-2-3-4">
                      <text:number>-</text:number>
                      <text:p text:style-name="al">Het is niet toegestaan de Milieupas uit te lenen/af te geven aan derden. Bij vermissing dient dit onmiddellijk gemeld te worden bij het klantcontactcenter van de gemeente Katwijk.</text:p>
                    </text:list-item>
                    <text:list-item text:style-override="id1-3-2-2-2-7-2-3-5">
                      <text:number>-</text:number>
                      <text:p text:style-name="al">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list-item>
                    <text:list-item text:style-override="id1-3-2-2-2-7-2-3-6">
                      <text:number>-</text:number>
                      <text:p text:style-name="al">De gebruiker van een perceel dient zicht te wensen tot het klantcontactcenter (kcc) van de gemeente Katwijk indien bij een verhuizing naar een perceel geen, dan wel een defect, door of namens de gemeente verstrekt inzamelmiddel wordt aangetroffen. Daarnaast dient de gebruiker zich tot het kcc te wenden bij verdwijning, vermissing of beschadiging van een door of namens de gemeente verstrekt inzamelmiddel, alsmede bij het ontbreken van een adressticker dan wel adrescode. De inzamelmiddelen blijven eigendom van de verstrekker, zijnde de gemeente Katwijk, en worden bij normale slijtage voor haar rekening technisch onderhouden. </text:p>
                    </text:list-item>
                    <text:list-item text:style-override="id1-3-2-2-2-7-2-3-7">
                      <text:number>-</text:number>
                      <text:p text:style-name="al">De gebruiker is verantwoordelijk voor het gebruik en het onderhoud van de in bruikleen ontvangen inzamelmiddelen als ware deze zijn eigendom. Voor het beschadigen of het verdwijnen van de door de inzameldienst verstrekte inzamelmiddel is de gebruiker aansprakelijk tenzij de gebruiker via een aangifte bij de politie kan aantonen dat het een of ander buiten zijn schuld is geschied. De gebruiker mag geen zaken aan het inzamelmiddelen aanbrengen die een gevaarlijke situatie kunnen opleveren en/of de lediging niet mogelijk maken.</text:p>
                    </text:list-item>
                    <text:list-item text:style-override="id1-3-2-2-2-7-2-3-8">
                      <text:number>-</text:number>
                      <text:p text:style-name="al">De gebruiker is verplicht de inzamelmiddelen en inzamelvoorzieningen zodanig te gebruiken dat deze geen overlast voor derden veroorzaken.</text:p>
                    </text:list-item>
                    <text:list-item text:style-override="id1-3-2-2-2-7-2-3-9">
                      <text:number>-</text:number>
                      <text:p text:style-name="al">De verstrekte inzamelmiddelen mogen alleen worden gereinigd met water en groene zeep of afwasmiddel.</text:p>
                    </text:list-item>
                  </text:list>
                </text:list-item>
                <text:list-item text:style-override="id1-3-2-2-2-7-3">
                  <text:number>2.</text:number>
                  <text:p text:style-name="al">Bij gebruik van het inzamelmiddel in strijd met de regels uit lid 1 van dit artikel of gebruik van het inzamelmiddel voor een ander doel dan waarvoor deze bestemd is, kan het inzamelmiddel (onmiddellijk) worden ingenomen.</text:p>
                </text:list-item>
              </text:list>
            </text:section>
            <text:section text:name="artikel_id1-3-2-2-2-8" text:style-name="artikel">
              <text:p text:style-name="artikel_kop_titel"><text:span text:style-name="artikel_kop_label">Artikel</text:span> <text:span text:style-name="artikel_kop_nr">11.</text:span> Aanvullende regels ter inzameling aanbieden van restafval</text:p>
              <text:list text:style-name="id1-3-2-2-2-8-2">
                <text:list-item text:style-override="id1-3-2-2-2-8-2">
                  <text:number>1.</text:number>
                  <text:p text:style-name="al">Sinds 1 januari 2025 bestaat de afvalstoffenheffing uit een vast en een variabel tarief. Huishoudens betalen per keer dat zij restafval ter inzameling aanbieden. </text:p>
                </text:list-item>
                <text:list-item text:style-override="id1-3-2-2-2-8-3">
                  <text:number>2.</text:number>
                  <text:p text:style-name="al">De tarieven voor het aanbieden van restafval via een inzamelmiddel (140- en 240-liter) en via een inzamelvoorziening zijn vastgelegd in de Verordening op de heffing en de invordering van afvalstoffenheffing van de gemeente. </text:p>
                </text:list-item>
                <text:list-item text:style-override="id1-3-2-2-2-8-4">
                  <text:number>3.</text:number>
                  <text:p text:style-name="al">Voor het aanbieden van een minicontainer dient deze te zijn voorzien van een chip</text:p>
                </text:list-item>
                <text:list-item text:style-override="id1-3-2-2-2-8-5">
                  <text:number>4.</text:number>
                  <text:p text:style-name="al">Voor het deponeren van een restafvalvuilniszak is de milieupas verreist</text:p>
                </text:list-item>
              </text:list>
            </text:section>
            <text:section text:name="artikel_id1-3-2-2-2-9" text:style-name="artikel">
              <text:p text:style-name="artikel_kop_titel"><text:span text:style-name="artikel_kop_label">Artikel</text:span> <text:span text:style-name="artikel_kop_nr">11a.</text:span> Luier verzamelcontainers</text:p>
              <text:list text:style-name="id1-3-2-2-2-9-2">
                <text:list-item text:style-override="id1-3-2-2-2-9-2">
                  <text:number>1.</text:number>
                  <text:p text:style-name="al">Voor het ter inzameling aanbieden van baby- en kinderluiers is een milieupas nodig. Voor het gebruik maken van luiercontainers geldt dat:</text:p>
                  <text:list text:style-name="id1-3-2-2-2-9-2-3">
                    <text:list-item text:style-override="id1-3-2-2-2-9-2-3-1">
                      <text:number>-</text:number>
                      <text:p text:style-name="al">Huishoudens met kinderen onder de vijf jaar automatisch toegang hebben.</text:p>
                    </text:list-item>
                    <text:list-item text:style-override="id1-3-2-2-2-9-2-3-2">
                      <text:number>-</text:number>
                      <text:p text:style-name="al">Huishoudens met kinderen die nog niet zindelijk zijn en een duurzaam deel uitmaken van het huishouden kunnen via een formulier toegang aanvragen.</text:p>
                    </text:list-item>
                    <text:list-item text:style-override="id1-3-2-2-2-9-2-3-3">
                      <text:number>-</text:number>
                      <text:p text:style-name="al">Voor kleinkinderen, oppas, visite of bedrijfsmatige kinderopvang (zoals dagopvang, buitenschoolse opvang, gastouderopvang en peuterspeelzaal) kan er geen toegang worden aangevraagd. </text:p>
                    </text:list-item>
                    <text:list-item text:style-override="id1-3-2-2-2-9-2-3-4">
                      <text:number>-</text:number>
                      <text:p text:style-name="al">De gebruiker van een milieupas dient zelf zorg te dragen voor een bruikbare pas (bijlage 6).</text:p>
                    </text:list-item>
                  </text:list>
                </text:list-item>
              </text:list>
            </text:section>
            <text:section text:name="artikel_id1-3-2-2-2-10" text:style-name="artikel">
              <text:p text:style-name="artikel_kop_titel"><text:span text:style-name="artikel_kop_label">Artikel</text:span> <text:span text:style-name="artikel_kop_nr">11b.</text:span> Regeling voor medisch afval</text:p>
              <text:list text:style-name="id1-3-2-2-2-10-2">
                <text:list-item text:style-override="id1-3-2-2-2-10-2">
                  <text:number>1.</text:number>
                  <text:p text:style-name="al">Inwoners met een medische indicatie die leidt tot een structureel verhoogd aanbod van fijn restafval (zoals stoma-afval, dialysemateriaal, incontinentiemateriaal of andere niet-vermijdbare medische afvalstromen) kunnen in aanmerking komen voor de Regeling voor medisch afval.</text:p>
                </text:list-item>
                <text:list-item text:style-override="id1-3-2-2-2-10-3">
                  <text:number>2.</text:number>
                  <text:p text:style-name="al">Om in aanmerking te komen voor deze regeling dient de inwoner een aanvraag in via een digitaal aanvraagformulier of via een aanvraagformulier op het gemeentehuis.</text:p>
                </text:list-item>
                <text:list-item text:style-override="id1-3-2-2-2-10-4">
                  <text:number>3.</text:number>
                  <text:p text:style-name="al">Bij de aanvraag dient een bewijs van chronisch gebruik van medische hulpmiddelen toegevoegd te worden. Bijvoorbeeld een pakbon of factuur van de leverancier waar de materialen zijn gekocht of een kopie of schermafbeelding van een zorgverzekeringsoverzicht.</text:p>
                </text:list-item>
                <text:list-item text:style-override="id1-3-2-2-2-10-5">
                  <text:number>4.</text:number>
                  <text:p text:style-name="al">Inwoners die van deze regeling gebruik maken, mogen dit afval dan een aantal keer per jaar gratis weggooien. De aantallen waarvoor huishoudens vrijgesteld zijn voor het aanbieden van restafval via een inzamelmiddel (140- en 240-liter) en via een inzamelvoorziening zijn vastgelegd in de Verordening op de heffing en de invordering van afvalstoffenheffing van de gemeente. </text:p>
                </text:list-item>
                <text:list-item text:style-override="id1-3-2-2-2-10-6">
                  <text:number>5.</text:number>
                  <text:p text:style-name="al">De gegevens worden niet gedeeld met derden en wordt uitsluitend gebruikt voor de beoordeling van de aanvraag, conform de Algemene Verordening Gegevensbescherming (AVG). </text:p>
                </text:list-item>
              </text:list>
            </text:section>
            <text:section text:name="artikel_id1-3-2-2-2-11" text:style-name="artikel">
              <text:p text:style-name="artikel_kop_titel"><text:span text:style-name="artikel_kop_label">Artikel</text:span> <text:span text:style-name="artikel_kop_nr">11c.</text:span> Kwijtschelding afvalstoffenheffing</text:p>
              <text:list text:style-name="id1-3-2-2-2-11-2">
                <text:list-item text:style-override="id1-3-2-2-2-11-2">
                  <text:number>1.</text:number>
                  <text:p text:style-name="al">Huishoudens met kwijtschelding op de afvalstoffenheffing hoeven het vaste tarief niet te betalen. Daarbij mag het betreffende huishouden een bepaald aantal keer gratis hun fijn restafval ter inzameling aanbieden. </text:p>
                </text:list-item>
                <text:list-item text:style-override="id1-3-2-2-2-11-3">
                  <text:number>2.</text:number>
                  <text:p text:style-name="al">De maximale bedragen die voor kwijtschelding in aanmerking komen, zijn afhankelijk van de wijze waarop restafval wordt aangeboden, namelijk via een inzamelmiddel (140- en 240-liter) of via een inzamelvoorziening. Deze bedragen zijn vastgelegd in het gemeentelijke kwijtscheldingsbeleid.</text:p>
                </text:list-item>
                <text:list-item text:style-override="id1-3-2-2-2-11-4">
                  <text:number>3.</text:number>
                  <text:p text:style-name="al">Om voor deze kwijtschelding in aanmerking te komen, kan een aanvraag worden ingediend bij de BSGR. </text:p>
                </text:list-item>
              </text:list>
            </text:section>
            <text:section text:name="artikel_id1-3-2-2-2-12" text:style-name="artikel">
              <text:p text:style-name="artikel_kop_titel"><text:span text:style-name="artikel_kop_label">Artikel</text:span> <text:span text:style-name="artikel_kop_nr">12.</text:span> Beleidsregel Handhaving onjuist aangeboden afvalstoffen</text:p>
              <text:p text:style-name="al">Het college van burgemeester en wethouders is op grond van de beleidsregel ‘Handhaving onjuist aangeboden afvalstoffen’ bevoegd om spoedeisende bestuursdwang toe te passen wanneer afvalstoffen op onjuiste wijze zijn aangeboden. De verschillende wijzen van onjuist aanbieden worden in de beleidsregel nader toegelicht evenals de handhaving daarop. </text:p>
            </text:section>
            <text:section text:name="artikel_id1-3-2-2-2-13" text:style-name="artikel">
              <text:p text:style-name="artikel_kop_titel"><text:span text:style-name="artikel_kop_label">Artikel</text:span> <text:span text:style-name="artikel_kop_nr">13.</text:span> Intrekking oude verordening</text:p>
              <text:p text:style-name="al">Zowel de ‘Uitvoeringsregels Afvalstoffenverordening Katwijk’ van 12 juli 2022 als ‘Uitvoeringsbesluit Afvalstoffenverordening Katwijk’ van 16 oktober 2016 wordt ingetrokken en komen daarmee te vervallen. </text:p>
            </text:section>
            <text:section text:name="artikel_id1-3-2-2-2-14" text:style-name="artikel">
              <text:p text:style-name="artikel_kop_titel"><text:span text:style-name="artikel_kop_label">Artikel</text:span> <text:span text:style-name="artikel_kop_nr">14.</text:span> Inwerkingtreding</text:p>
              <text:p text:style-name="al">Deze nadere regels treden in werking op de dag na bekendmaking.</text:p>
            </text:section>
            <text:section text:name="artikel_id1-3-2-2-2-15" text:style-name="artikel">
              <text:p text:style-name="artikel_kop_titel"><text:span text:style-name="artikel_kop_label">Artikel</text:span> <text:span text:style-name="artikel_kop_nr">15.</text:span> Citeertitel</text:p>
              <text:p text:style-name="al">Deze nadere regels worden aangehaald als ‘Uitvoeringsregels Afvalstoffenverordening Gemeente Katwijk’</text:p>
            </text:section>
            <text:p text:style-name="hoofdstuk_bottom"/>
          </text:section>
        </text:section>
        <text:section text:name="regeling-sluiting_id1-3-2-3" text:style-name="regeling-sluiting">
          <text:section text:name="ondertekening_id1-3-2-3-1">
            <text:p><text:span text:style-name="functie">Aldus vastgesteld in de collegevergadering van 2 juni 2026,</text:span></text:p>
            <text:p><text:span text:style-name="functie">Namens het college van burgemeester en wethouders van Katwijk,</text:span></text:p>
          </text:section>
          <text:section text:name="ondertekening_id1-3-2-3-2">
            <text:p><text:span text:style-name="functie"/></text:p>
            <text:p><text:span text:style-name="functie">De gemeentesecretaris</text:span></text:p>
            <text:p><text:span text:style-name="functie">R.T. Jie Sam Foek</text:span></text:p>
          </text:section>
          <text:section text:name="ondertekening_id1-3-2-3-3">
            <text:p><text:span text:style-name="functie"/></text:p>
            <text:p><text:span text:style-name="functie">De burgemeester</text:span></text:p>
            <text:p><text:span text:style-name="functie">P.N. Middelkoop</text:span></text:p>
          </text:section>
        </text:section>
        <text:section text:name="bijlage_id1-3-2-4" text:style-name="bijlage">
          <text:p text:style-name="bijlage_top"/>
          <text:p text:style-name="hoofdstuk_kop"><text:span text:style-name="label">Bijlage</text:span> <text:span text:style-name="nr">1.</text:span> Regeling oud papier en karton (opk)</text:p>
          <text:p text:style-name="al"/>
          <text:p text:style-name="al">
          <text:span text:style-name="nadrukvet">Intitulé</text:span>
        </text:p>
          <text:p text:style-name="al">Regeling oud papier en karton (opk)</text:p>
          <text:p text:style-name="al"/>
          <text:p text:style-name="al">
          <text:span text:style-name="nadrukvet">Artikel 1. Verzoek tot inzameling, opslag en bewerking</text:span>
        </text:p>
          <text:p text:style-name="al">De volgende instanties kunnen een schriftelijk verzoek indienen bij het college om het oud papier en karton binnen de gemeente op eigen terrein in te zamelen, op te slaan en te bewerken:</text:p>
          <text:list text:style-name="id1-3-2-4-8">
            <text:list-item text:style-override="id1-3-2-4-8-1">
              <text:number>a.</text:number>
              <text:p text:style-name="al">Katwijkse scholen, verenigingen, organisaties en instellingen die werkzaam zijn voor het algemeen lokaal belang en zonder winstoogmerk. Zij dienen zich daarvoor van tevoren met een schriftelijk verzoek tot het college van burgemeester en wethouders te wenden met vermelding van de wijze waarop inzameling en opslag van oud papier plaatsvindt;</text:p>
            </text:list-item>
            <text:list-item text:style-override="id1-3-2-4-8-2">
              <text:number>b.</text:number>
              <text:p text:style-name="al">De handelaren, die door het college zijn aangewezen voor de inname, inzameling en bewerking van oud papier dat afkomstig is uit Katwijkse gezinshuishoudens.</text:p>
            </text:list-item>
          </text:list>
          <text:p text:style-name="al">
          <text:span text:style-name="nadrukvet">Artikel 2. Herkomst en afzet van ingezameld oud papier en karton</text:span>
        </text:p>
          <text:list text:style-name="id1-3-2-4-10">
            <text:list-item text:style-override="id1-3-2-4-10-1">
              <text:number>-</text:number>
              <text:p text:style-name="al">Het ingezameld oud papier en karton dient afkomstig te zijn uit de Katwijkse gezinshuishoudens en mag geen oud papier en karton bevatten dat als bedrijfsafval kan worden aangemerkt.</text:p>
            </text:list-item>
            <text:list-item text:style-override="id1-3-2-4-10-2">
              <text:number>-</text:number>
              <text:p text:style-name="al">De in artikel 1, onder a genoemde instanties zijn verplicht het oud papier en karton te verkopen aan de in artikel 1 onder b bedoelde handelaren. Het is verboden om het ingezamelde huishoudelijke oud papier en karton te verkopen aan derden.</text:p>
            </text:list-item>
          </text:list>
          <text:p text:style-name="al">
          <text:span text:style-name="nadrukvet">Artikel 3. Toegang voor toezicht en handhaving</text:span>
        </text:p>
          <text:p text:style-name="al">Buitengewoon opsporingsambtenaren en toezichthouders die met het toezicht zijn belast, moeten te allen tijde toegang hebben tot de door het college van burgemeester en wethouders aangewezen inzamel- en opslagplaatsen voor oud papier en karton.</text:p>
          <text:p text:style-name="al"/>
          <text:p text:style-name="al">
          <text:span text:style-name="nadrukvet">Artikel 4. Vergoedingen en prijsafspraken</text:span>
        </text:p>
          <text:p text:style-name="al">Vergoedingen:</text:p>
          <text:list text:style-name="id1-3-2-4-16">
            <text:list-item text:style-override="id1-3-2-4-16-1">
              <text:number>-</text:number>
              <text:p text:style-name="al">De in artikel 1 onder a genoemde instanties die toestemming van het college krijgen tot het op eigen terrein inzamelen en opslaan van oud papier en karton krijgen een vergoeding van € 35 per ton (€ 0,035 per kg) in de gemeente Katwijk ingezameld, van Katwijkse gezinshuishoudens afkomstig en aan de handel verkocht oud papier en karton;</text:p>
            </text:list-item>
            <text:list-item text:style-override="id1-3-2-4-16-2">
              <text:number>-</text:number>
              <text:p text:style-name="al">Het college maakt nadere (prijs)afspraken met de in artikel 1 onder b genoemde handelaren.</text:p>
            </text:list-item>
          </text:list>
          <text:p text:style-name="al">
          <text:span text:style-name="nadrukvet">Artikel 5. Voorwaarden voor vergoeding en indiening van weegbonnen</text:span>
        </text:p>
          <text:p text:style-name="al">Om voor een vergoeding ingevolge deze regeling in aanmerking te komen, dient een weegbon van het ingeleverde oud papier en karton te worden overlegd, waarop de naam van een door het college van burgemeester en wethouders aangewezen handelaar, zoals bedoelt in artikel 1 onder b, de datum van aflevering, het aantal kilogrammen en de ontvangen vergoeding van de opkoper staan vermeld.</text:p>
          <text:p text:style-name="al"/>
          <text:p text:style-name="al">Om voor vergoeding ingevolge deze regeling in aanmerking te komen dienen de betreffende weegbonnen per kwartaal voor het einde van de opvolgende maand te worden ingezonden.</text:p>
          <text:p text:style-name="al"/>
          <text:p text:style-name="al">
          <text:span text:style-name="nadrukvet">Artikel 6. Citeertitel</text:span>
        </text:p>
          <text:p text:style-name="al">Deze regeling kan worden aangehaald als: ‘Regeling oud papier en karton (opk)’.</text:p>
          <text:p text:style-name="al"/>
          <text:p text:style-name="al">
          <text:span text:style-name="nadrukvet">Artikel 7. Inwerkingtreding</text:span>
        </text:p>
          <text:p text:style-name="al">Deze regeling treedt in werking op de dag na bekendmaking.</text:p>
        </text:section>
        <text:section text:name="bijlage_id1-3-2-5" text:style-name="bijlage">
          <text:p text:style-name="bijlage_top"/>
          <text:p text:style-name="hoofdstuk_kop"><text:span text:style-name="label">Bijlage</text:span> <text:span text:style-name="nr">2.</text:span> Regeling sociale inzet voor de inzameling van oud papier en karton (opk)</text:p>
          <text:p text:style-name="al"/>
          <text:p text:style-name="al">
          <text:span text:style-name="nadrukvet">Intitulé</text:span>
        </text:p>
          <text:p text:style-name="al">Regeling sociale inzet voor de inzameling van oud papier en karton (opk)</text:p>
          <text:p text:style-name="al"/>
          <text:p text:style-name="al">
          <text:span text:style-name="nadrukvet">Artikel 1. Verzoek tot inzameling</text:span>
        </text:p>
          <text:p text:style-name="al">De volgende instanties kunnen een schriftelijk verzoek indienen bij het college om het oud papier en karton bij huishoudens (met name ouderen en hulpbehoevenden) op eigen terrein in te zamelen:</text:p>
          <text:list text:style-name="id1-3-2-5-8">
            <text:list-item text:style-override="id1-3-2-5-8-1">
              <text:number>-</text:number>
              <text:p text:style-name="al">Organisaties die dagbesteding bieden aan mensen met een verstandelijke en/of lichamelijke of gedragsmatige beperking (vanaf nu genoemd: inzamelende instantie).</text:p>
            </text:list-item>
          </text:list>
          <text:p text:style-name="al">
          <text:span text:style-name="nadrukvet">Artikel 2. Voorwaarden voor inzameling van oud papier en karton</text:span>
        </text:p>
          <text:list text:style-name="id1-3-2-5-10">
            <text:list-item text:style-override="id1-3-2-5-10-1">
              <text:number>-</text:number>
              <text:p text:style-name="al">Het is verboden andere afvalfracties dan oud papier en karton in te zamelen.</text:p>
            </text:list-item>
            <text:list-item text:style-override="id1-3-2-5-10-2">
              <text:number>-</text:number>
              <text:p text:style-name="al">Het ingezameld oud papier en karton dient afkomstig te zijn uit de Katwijkse huishoudens en mag geen oud papier en karton bevatten dat als bedrijfsafval kan worden aangemerkt.</text:p>
            </text:list-item>
            <text:list-item text:style-override="id1-3-2-5-10-3">
              <text:number>-</text:number>
              <text:p text:style-name="al">De inzamelende instantie is verplicht het ingezamelde oud papier en karton te deponeren in de in artikel 2 van deze uitwerkingsregels genoemde gemeentelijke inzamelvoorzieningen. De inzamelende instantie mag geenszins voor eigen belang inzamelen. </text:p>
            </text:list-item>
          </text:list>
          <text:p text:style-name="al">
          <text:span text:style-name="nadrukvet">Artikel 3. Naleven van voorschriften en aanwijzingen</text:span>
        </text:p>
          <text:p text:style-name="al">De inzamelende instantie dient voorschriften van gemeente, politie en/of brandweer stip en onmiddellijk op te volgen.</text:p>
          <text:p text:style-name="al"/>
          <text:p text:style-name="al">
          <text:span text:style-name="nadrukvet">Artikel 4. Inzameldagen en inzamellocaties</text:span>
        </text:p>
          <text:list text:style-name="id1-3-2-5-15">
            <text:list-item text:style-override="id1-3-2-5-15-1">
              <text:number>-</text:number>
              <text:p text:style-name="al">Inzameling is alleen toegestaan op de afgesproken inzamel dag en op de afgesproken inzamellocaties.</text:p>
            </text:list-item>
            <text:list-item text:style-override="id1-3-2-5-15-2">
              <text:number>-</text:number>
              <text:p text:style-name="al">Huishoudens moeten zich aanmelden bij de inzamelende instantie.</text:p>
            </text:list-item>
            <text:list-item text:style-override="id1-3-2-5-15-3">
              <text:number>-</text:number>
              <text:p text:style-name="al">Inzamelende instantie houdt een bestand bij met de adressen van alle aangemelde huishoudens (inzamellocaties).</text:p>
            </text:list-item>
            <text:list-item text:style-override="id1-3-2-5-15-4">
              <text:number>-</text:number>
              <text:p text:style-name="al">Inzamelende instantie levert een actueel overzicht van inzamellocaties en inzameldag aan de gemeente Katwijk aan.</text:p>
            </text:list-item>
            <text:list-item text:style-override="id1-3-2-5-15-5">
              <text:number>-</text:number>
              <text:p text:style-name="al">Oud papier en karton mag niet anders dan bij de gemeente doorgegeven inzamellocaties worden ingezameld.</text:p>
            </text:list-item>
          </text:list>
          <text:p text:style-name="al">
          <text:span text:style-name="nadrukvet">Artikel 5. Wijze van aanbieden en voorkomen van verontreiniging</text:span>
        </text:p>
          <text:list text:style-name="id1-3-2-5-17">
            <text:list-item text:style-override="id1-3-2-5-17-1">
              <text:number>-</text:number>
              <text:p text:style-name="al">Oud papier en karton mag niet aan de openbare weg worden geplaatst. Het afval dient door de inzamelende instantie bij het perceel te worden opgehaald. Dit is ter voorkoming van verontreiniging.</text:p>
            </text:list-item>
            <text:list-item text:style-override="id1-3-2-5-17-2">
              <text:number>-</text:number>
              <text:p text:style-name="al">Het aangeboden oud papier en karton mag op geen enkele wijze gevaar opleveren voor de omgeving. Men moet voorkomen dat het aangeboden oud papier en karton op de openbare weg terecht komt. Indien onverhoopt verontreiniging op de openbare weg komt dan is zowel de inzamelaar als de aanbieder verplicht dit terstond te verwijderen.</text:p>
            </text:list-item>
            <text:list-item text:style-override="id1-3-2-5-17-3">
              <text:number>-</text:number>
              <text:p text:style-name="al">Bij huishoudens zonder eigen terrein wijst de gemeente een locatie aan waar huishoudens oud papier en karton op de inzamel dag kunnen plaatsen.</text:p>
            </text:list-item>
          </text:list>
          <text:p text:style-name="al">
          <text:span text:style-name="nadrukvet">Artikel 6. Aanbiedregels en verwijderplicht</text:span>
        </text:p>
          <text:list text:style-name="id1-3-2-5-19">
            <text:list-item text:style-override="id1-3-2-5-19-1">
              <text:number>-</text:number>
              <text:p text:style-name="al">Het oud papier en karton mag alleen op de daartoe aangewezen inzameldag aangeboden worden</text:p>
            </text:list-item>
            <text:list-item text:style-override="id1-3-2-5-19-2">
              <text:number>-</text:number>
              <text:p text:style-name="al">Afvalstoffen die niet geaccepteerd zijn door de inzamelende instantie dienen door de aanbieder om uiterlijk 18.00 uur op de inzameldag van de openbare weg verwijderd te worden.</text:p>
            </text:list-item>
          </text:list>
          <text:p text:style-name="al">
          <text:span text:style-name="nadrukvet">Artikel 7. Verplichtingen bij uitvoering en beëindiging van inzameling</text:span>
        </text:p>
          <text:list text:style-name="id1-3-2-5-21">
            <text:list-item text:style-override="id1-3-2-5-21-1">
              <text:number>-</text:number>
              <text:p text:style-name="al">Inzamelende instantie is verplicht op de daartoe aangewezen inzameldag het oud papier en karton in te zamelen. Wanneer dit niet mogelijk is, dient de inzamelende instantie dit ten minste één week van te voren aan te geven bij alle aanbieders.</text:p>
            </text:list-item>
            <text:list-item text:style-override="id1-3-2-5-21-2">
              <text:number>-</text:number>
              <text:p text:style-name="al">Wanneer de inzamelende instanties de inzameling volledig willen beëindigen, zijn zij verplicht dit ten minste twee maanden voor beëindiging aan te geven bij de gemeente Katwijk.</text:p>
            </text:list-item>
          </text:list>
          <text:p text:style-name="al">Wanneer de inzamelende instanties de inzameling volledig willen beëindigen, zijn zij verplicht dit ten minste twee maand voor beëindiging.</text:p>
          <text:p text:style-name="al"/>
          <text:p text:style-name="al">
          <text:span text:style-name="nadrukvet">Artikel 8. Citeertitel</text:span>
        </text:p>
          <text:p text:style-name="al">Deze regeling wordt aangehaald als ‘Regeling sociale inzet voor de inzameling van oud papier en karton (opk)’.</text:p>
          <text:p text:style-name="al"/>
          <text:p text:style-name="al">
          <text:span text:style-name="nadrukvet">Artikel 9. Inwerkingtreding</text:span>
        </text:p>
          <text:p text:style-name="al">Deze regeling treedt in werking op de dag na bekendmaking.</text:p>
        </text:section>
        <text:section text:name="bijlage_id1-3-2-6" text:style-name="bijlage">
          <text:p text:style-name="bijlage_top"/>
          <text:p text:style-name="hoofdstuk_kop"><text:span text:style-name="label">Bijlage</text:span> <text:span text:style-name="nr">3.</text:span> Regeling huis-aan-huis textielinzameling door charitatieve instellingen</text:p>
          <text:p text:style-name="al"/>
          <text:p text:style-name="al">
          <text:span text:style-name="nadrukvet">Intitulé</text:span>
        </text:p>
          <text:p text:style-name="al">Regeling huis-aan-huis textielinzameling door charitatieve instellingen</text:p>
          <text:p text:style-name="al"/>
          <text:p text:style-name="al">
          <text:span text:style-name="nadrukvet">Artikel 1. Aanwijzen inzamelaars</text:span>
        </text:p>
          <text:p text:style-name="al">Het college van burgemeester en wethouders is bevoegd om jaarlijks maximaal vier charitatieve instellingen aan te wijzen één inzamelronde huis-aan-huis te laten uitvoeren (een inzamelronde gedurende één dag per kwartaal). Instellingen die niet zijn aangewezen is het niet toegestaan een inzamelronde te houden.</text:p>
          <text:p text:style-name="al">Met betrekking tot de aanwijzing gelden de volgende randvoorwaarden:</text:p>
          <text:list text:style-name="id1-3-2-6-9">
            <text:list-item text:style-override="id1-3-2-6-9-1">
              <text:number>-</text:number>
              <text:p text:style-name="al">Jaarlijks worden maximaal vier charitatieve instellingen aangewezen om textiel in te zamelen.</text:p>
            </text:list-item>
            <text:list-item text:style-override="id1-3-2-6-9-2">
              <text:number>-</text:number>
              <text:p text:style-name="al">Het selecteren van instellingen gebeurt aan het eind van of aan het begin van een nieuw kalenderjaar.</text:p>
            </text:list-item>
            <text:list-item text:style-override="id1-3-2-6-9-3">
              <text:number>-</text:number>
              <text:p text:style-name="al">De vier aangewezen instellingen krijgen elk een kwartaal aangewezen waarbinnen zij de inzameling mogen uitvoeren.</text:p>
            </text:list-item>
            <text:list-item text:style-override="id1-3-2-6-9-4">
              <text:number>-</text:number>
              <text:p text:style-name="al">De charitatieve instellingen besteden de opbrengst van het textiel voor hun vereniging of goede doel wat zij steunen.</text:p>
            </text:list-item>
          </text:list>
          <text:p text:style-name="al">
          <text:span text:style-name="nadrukvet">Artikel 2. Aanmelding</text:span>
        </text:p>
          <text:p text:style-name="al">Om in aanmerking te komen aangewezen te worden als huis-aan-huisinzamelaar, dienen charitatieve instellingen dit voor de start van een nieuw kalenderjaar (uiterlijk 31 december) middels een brief gericht aan het cluster Dagelijks Beheer (team Afvalinzameling) te kennen te geven.</text:p>
          <text:p text:style-name="al"/>
          <text:p text:style-name="al">Toewijzing vindt zoveel mogelijk op roulatiebasis plaats. Elke instelling dient zich daartoe jaarlijks opnieuw aan te melden. In principe vindt toewijzing plaats op basis van volgorde binnenkomst brief. Echter, een instelling die het voorgaande jaar geen inzamelronde heeft gehouden krijgt voorrang op instellingen die het voorgaande jaar wel een inzamelronde hebben gehouden.</text:p>
          <text:p text:style-name="al"/>
          <text:p text:style-name="al">
          <text:span text:style-name="nadrukvet">Artikel 3. Voorwaarden</text:span>
        </text:p>
          <text:p text:style-name="al">Charitatieve instellingen dienen aan de volgende voorwaarden te voldoen:</text:p>
          <text:list text:style-name="id1-3-2-6-17">
            <text:list-item text:style-override="id1-3-2-6-17-1">
              <text:number>-</text:number>
              <text:p text:style-name="al">De instelling is in het bezit van een CBF keurmerk (Centraal Bureau Fondsenwerving).</text:p>
            </text:list-item>
            <text:list-item text:style-override="id1-3-2-6-17-2">
              <text:number>-</text:number>
              <text:p text:style-name="al">De instelling geeft inzicht in de wijze waarop de opbrengst van het textiel wordt besteed. Instellingen die een zo hoog mogelijk percentage van de opbrengst direct ten goede laten komen van de vereniging of het goede doel, krijgen de voorkeur.</text:p>
            </text:list-item>
            <text:list-item text:style-override="id1-3-2-6-17-3">
              <text:number>-</text:number>
              <text:p text:style-name="al">Indien de instelling eerder een inzamelronde in Gemeente Katwijk heeft gehouden, dient de instelling dat naar tevredenheid van de gemeente te hebben uitgevoerd.</text:p>
            </text:list-item>
            <text:list-item text:style-override="id1-3-2-6-17-4">
              <text:number>-</text:number>
              <text:p text:style-name="al">De instelling levert na afloop van de inzamelronde een overzicht aan het cluster Dagelijks Beheer aan, waarin de opgehaalde hoeveelheden textiel staan weergegeven.</text:p>
            </text:list-item>
            <text:list-item text:style-override="id1-3-2-6-17-5">
              <text:number>-</text:number>
              <text:p text:style-name="al">De instelling dient akkoord te gaan met de voorwaarden die de gemeente stelt aan het inzamelmoment, uitvoering van de inzamelronde en de kwaliteit van de inzameling. De instelling draagt een contactpersoon aan. De afspraken worden voorafgaand aan een inzamelronde gemaakt</text:p>
            </text:list-item>
            <text:list-item text:style-override="id1-3-2-6-17-6">
              <text:number>-</text:number>
              <text:p text:style-name="al">De textielinzamelende instelling dient voorschriften van gemeente, politie en/of brandweer stipt en onmiddellijk op te volgen.</text:p>
            </text:list-item>
            <text:list-item text:style-override="id1-3-2-6-17-7">
              <text:number>-</text:number>
              <text:p text:style-name="al">De charitatieve instelling draagt zelf zorg voor de communicatie richting bewoners. Dit vindt veelal plaats door plastic zakken, samen met de wekelijkse reclamefolders huis-aan-huis te laten verspreiden.</text:p>
            </text:list-item>
            <text:list-item text:style-override="id1-3-2-6-17-8">
              <text:number>-</text:number>
              <text:p text:style-name="al">Gemeente Katwijk is niet aansprakelijk voor schade die voortkomt uit de inzameling.</text:p>
            </text:list-item>
          </text:list>
          <text:p text:style-name="al">Charitatieve instellingen die aangewezen worden een inzamelronde voor textiel uit te voeren, worden door de gemeente middels een brief op de hoogte gesteld. Instellingen die niet zijn aangewezen, ontvangen een afwijzingsbrief. Aangewezen instellingen dienen minimaal twee weken voor de start van een inzamelronde contact op te nemen met team Afvalinzameling om afspraken te maken met betrekking tot de uitvoering.</text:p>
          <text:p text:style-name="al"/>
          <text:p text:style-name="al">
          <text:span text:style-name="nadrukvet">Artikel 4. Citeertitel</text:span>
        </text:p>
          <text:p text:style-name="al">Deze regeling kan worden aangehaald als: ‘Regeling huis-aan-huis textielinzameling door charitatieve instellingen’</text:p>
          <text:p text:style-name="al"/>
          <text:p text:style-name="al">
          <text:span text:style-name="nadrukvet">Artikel 5. Inwerkingtreding</text:span>
        </text:p>
          <text:p text:style-name="al">Deze regeling treedt in werking op de dag na bekendmaking.</text:p>
        </text:section>
        <text:section text:name="bijlage_id1-3-2-7" text:style-name="bijlage">
          <text:p text:style-name="bijlage_top"/>
          <text:p text:style-name="hoofdstuk_kop"><text:span text:style-name="label">Bijlage</text:span> <text:span text:style-name="nr">4.</text:span> Regeling Textielinzameling op basis van gewoonterecht</text:p>
          <text:p text:style-name="al"/>
          <text:p text:style-name="al">
          <text:span text:style-name="nadrukvet">Intitule</text:span>
        </text:p>
          <text:p text:style-name="al">Regeling textielinzameling op basis van gewoonterecht</text:p>
          <text:p text:style-name="al"/>
          <text:p text:style-name="al">
          <text:span text:style-name="nadrukvet">Artikel 1. Aanwijzen inzamelaars</text:span>
        </text:p>
          <text:p text:style-name="al">Het college van burgemeester en wethouders wijst, op basis van gewoonterecht, de Hervormde Gemeente Katwijk aan Zee (twee keer per jaar aan de openbare weg bij de kerk) en Stichting Werkgroep de Ruyter (maandelijks op het Hoftuinplein te Rijnsburg) aan een inzamelactie uit te voeren (een inzamelactie gedurende één dag). Instellingen die niet zijn aangewezen is het niet toegestaan een inzamelactie te houden.</text:p>
          <text:p text:style-name="al"/>
          <text:p text:style-name="al">Deze aangewezen instellingen dienen voor de start van een nieuw kalenderjaar (uiterlijk 31 december) middels een brief gericht aan de gemeente Katwijk kenbaar te maken wanneer zij het daaropvolgende jaar opnieuw inzamelacties willen organiseren. Toewijzing vindt dan automatisch plaats.</text:p>
          <text:p text:style-name="al"/>
          <text:p text:style-name="al">
          <text:span text:style-name="nadrukvet">Artikel 2. Voorwaarden</text:span>
        </text:p>
          <text:p text:style-name="al">Met betrekking tot deze aanwijzing gelden de volgende randvoorwaarden:</text:p>
          <text:list text:style-name="id1-3-2-7-13">
            <text:list-item text:style-override="id1-3-2-7-13-1">
              <text:number>-</text:number>
              <text:p text:style-name="al">De inzamelacties zijn alleen toegestaan in de afgesproken periode en op de afgesproken locatie. Deze afspraken worden voorafgaand aan de inzamelactie gemaakt.</text:p>
            </text:list-item>
            <text:list-item text:style-override="id1-3-2-7-13-2">
              <text:number>-</text:number>
              <text:p text:style-name="al">De instellingen besteden de opbrengst van het textiel voor hun instellingen of goede doel wat zij steunen.</text:p>
            </text:list-item>
            <text:list-item text:style-override="id1-3-2-7-13-3">
              <text:number>-</text:number>
              <text:p text:style-name="al">De instelling levert na afloop van de inzamelronde een overzicht aan Gemeente Katwijk aan, waarin de opgehaalde hoeveelheden textiel staan weergegeven.</text:p>
            </text:list-item>
            <text:list-item text:style-override="id1-3-2-7-13-4">
              <text:number>-</text:number>
              <text:p text:style-name="al">De instelling dient akkoord te gaan met de voorwaarden die de gemeente stelt aan het inzamelmoment, uitvoering en de kwaliteit van de inzameling. De instelling/stichting draagt een contactpersoon aan. Deze afspraken worden voorafgaand aan een inzamelactie gemaakt.</text:p>
            </text:list-item>
            <text:list-item text:style-override="id1-3-2-7-13-5">
              <text:number>-</text:number>
              <text:p text:style-name="al">De textiel inzamelende instelling dient voorschriften van gemeente, politie en/of brandweer stipt en onmiddellijk op te volgen.</text:p>
            </text:list-item>
            <text:list-item text:style-override="id1-3-2-7-13-6">
              <text:number>-</text:number>
              <text:p text:style-name="al">Gemeente Katwijk is niet aansprakelijk voor schade die voortkomt uit de inzameling.</text:p>
            </text:list-item>
          </text:list>
          <text:p text:style-name="al">De instellingen dienen minimaal twee weken voor de start van een inzamelactie contact op te nemen met de gemeente Katwijk om afspraken te maken met betrekking tot de uitvoering.</text:p>
          <text:p text:style-name="al"/>
          <text:p text:style-name="al">
          <text:span text:style-name="nadrukvet">Artikel 3. Citeertitel</text:span>
        </text:p>
          <text:p text:style-name="al">Deze regeling kan worden aangehaald als: ‘Regeling textielinzameling op basis van gewoonterecht’.</text:p>
          <text:p text:style-name="al"/>
          <text:p text:style-name="al">
          <text:span text:style-name="nadrukvet">Artikel 4. Inwerkingtreding</text:span>
        </text:p>
          <text:p text:style-name="al">Deze regeling treedt in werking op de dag na bekendmaking.</text:p>
        </text:section>
        <text:section text:name="bijlage_id1-3-2-8" text:style-name="bijlage">
          <text:p text:style-name="bijlage_top"/>
          <text:p text:style-name="hoofdstuk_kop"><text:span text:style-name="label">Bijlage</text:span> <text:span text:style-name="nr">5.</text:span> Acceptatiebeleid Milieustraat gemeenten Katwijk en Noordwijk</text:p>
          <text:p text:style-name="al"/>
          <text:p text:style-name="al">
          <text:span text:style-name="nadrukvet">Intitulé</text:span>
        </text:p>
          <text:p text:style-name="al">Acceptatiebeleid Milieustraat gemeenten Katwijk en Noordwijk</text:p>
          <text:p text:style-name="al"/>
          <text:p text:style-name="al">
          <text:span text:style-name="nadrukvet">Artikel 1. Algemeen</text:span>
        </text:p>
          <text:p text:style-name="al">
          <text:span text:style-name="nadrukvet">Artikel 1.1 Inleiding</text:span>
        </text:p>
          <text:p text:style-name="al">De Wet milieubeheer bepaalt dat de gemeente is belast met de zorgplicht voor huishoudelijk afval. Deze zorgplicht wordt nader ingevuld in het landelijke afvalbeleid, zoals vastgelegd in het Landelijk Afvalbeheerplan (LAP3) en de doorontwikkeling daarvan richting het Circulair Materialenplan (CMP). Niet alleen draagt de gemeente zorg voor de inzameling van huishoudelijk afval, waaronder restafval, gft en pmd, maar dient ook een voorziening te faciliteren voor de inzameling van grof huishoudelijke afval. De gemeente Katwijk beschikt over een milieustraat waar grof huishoudelijk afval kan worden aangeboden. Ook inwoners van de gemeente Noordwijk maken gebruik van deze voorziening.</text:p>
          <text:p text:style-name="al"/>
          <text:p text:style-name="al">Voor de kernactiviteit van een milieustraat, namelijk het bieden van gelegenheid om grof huishoudelijke afvalstoffen af te geven, is doorgaans geen omgevingsvergunning vereist. Echter, de situatie verandert wanneer het gaat om het verwerken van bedrijfsafvalstoffen en gevaarlijke afvalstoffen. Afhankelijk van het type afvalstof en de specifieke verwerkingshandelingen kan er wel degelijk een vergunning nodig zijn. Daarnaast kunnen er binnen de werking van een milieustraat andere activiteiten plaatsvinden die milieubelastend zijn en waarvoor een vergunning noodzakelijk is. Deze activiteiten op de milieustraat kwalificeren als een milieubelastende activiteit en vallen onder het Besluit activiteiten leefomgeving (hierna: BAL), dat onderdeel uitmaakt van de Omgevingswet. </text:p>
          <text:p text:style-name="al"/>
          <text:p text:style-name="al">Aangezien er geen omgevingsvergunning nodig is voor de milieustraat biedt een acceptatiebeleid een instrument om inzichtelijk te maken aan welke regels er wordt voldaan. In dit document is vastgelegd op welke wijze de gemeente Katwijk de acceptatie van afvalstoffen op de milieustraat organiseert, uitvoert en borgt. Hierbij wordt onder andere beschreven welke afvalstromen worden geaccepteerd, wie gebruik kan maken van de milieustraat en welke alternatieve inzamelmogelijkheden beschikbaar zijn voor niet-geaccepteerde afvalstoffen.</text:p>
          <text:p text:style-name="al"/>
          <text:p text:style-name="al">Daarnaast geeft dit document inzicht in de operationele uitvoering van het acceptatiebeleid en de wijze waarop de kwaliteit wordt geborgd, onder meer door middel van controle, registratie en toezicht.</text:p>
          <text:p text:style-name="al"/>
          <text:p text:style-name="al">Deze notitie heeft als doel om de gehanteerde acceptatieprocedure inzichtelijk te maken. Enerzijds dient dit document ter onderbouwing richting het bevoegd gezag, anderzijds fungeert het als leidraad voor de uitvoering en als informatiebron voor bewoners en gebruikers van de milieustraat.</text:p>
          <text:p text:style-name="al"/>
          <text:p text:style-name="al">
          <text:span text:style-name="nadrukvet">Artikel 1.2 Milieustraat gemeenten Katwijk en Noordwijk</text:span>
        </text:p>
          <text:p text:style-name="al">De milieustraat is gelegen aan de Taanderstraat 1 in Katwijk. Gemeente Katwijk exploiteert de milieustraat, maar werkt samen met gemeente Noordwijk. De milieustraat is zowel toegankelijk voor inwoners van gemeente Katwijk als gemeente Noordwijk.</text:p>
          <text:p text:style-name="al"/>
          <text:p text:style-name="al">
          <text:span text:style-name="nadrukvet">Artikel 1.3 De milieustraat is zes dagen per week geopend. De openingstijden zijn:</text:span>
        </text:p>
          <text:section text:name="table_id1-3-2-8-22" text:style-name="table">
            <text:p text:style-name="table_top"/>
            <table:table table:style-name="tgroup">
              <table:table-column table:style-name="id1-3-2-8-22-1-1"/>
              <table:table-column table:style-name="id1-3-2-8-22-1-2"/>
              <table:table-row table:style-name="row">
                <table:table-cell table:style-name="cell_frame_all" table:number-rows-spanned="1" table:number-columns-spanned="1">
                  <text:p text:style-name="table_al">Maandag tot en met woensdag</text:p>
                </table:table-cell>
                <table:table-cell table:style-name="cell_frame_all" table:number-rows-spanned="1" table:number-columns-spanned="1">
                  <text:p text:style-name="table_al">10.00 uur tot 16.30 uur</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10.00 uur tot 16.30 uur en van 1 april tot en met 30 september 17.30 uur tot 20.00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10.00 uur tot 16.3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9.00 uur tot 15.00 uur</text:p>
                </table:table-cell>
              </table:table-row>
            </table:table>
            <text:p text:style-name="table_bottom"/>
          </text:section>
          <text:p text:style-name="al"/>
          <text:p text:style-name="al">Bij een verwachte temperatuur van 26°C of hoger treedt het hitteprotocol in werking. In dat geval gelden, ongeacht de dag, aangepaste openingstijden van 08.00 tot 12.30 uur. Inwoners worden hierover geïnformeerd via de Afvalwijzer-app, sociale media, de gemeentelijke website en Google. Ook de gemeente Noordwijk wordt hierover geïnformeerd, zodat zij haar inwoners op de hoogte kan brengen.</text:p>
          <text:p text:style-name="al"/>
          <text:p text:style-name="al">
          <text:span text:style-name="nadrukvet">Artikel 1.4 Acceptatiebeleid</text:span>
        </text:p>
          <text:p text:style-name="al">De milieustraat valt onder het BAL, dat onderdeel uitmaakt van de Omgevingswet. Volgens dit besluit is elke milieustraat verplicht een bepaald aantal stromen gescheiden in te zamelen. Artikel 4.623 van het besluit beschrijft deze afvalstromen. Hoewel de voorkeur uitgaat naar bronscheiding van deze afvalstromen, zijn ook alternatieven mogelijk, zoals nascheiding of het doorverwijzen naar andere inzamelaars/verwerkers. Voor de inzameling van matrassen is een maatwerkvoorschrift benodigd, omdat deze niet aan de bron worden gescheiden.</text:p>
          <text:p text:style-name="al"/>
          <text:p text:style-name="al">Artikel 4.620 van het besluit vraagt om een actuele beschrijving van de procedures van acceptatie en controle van de ontvangen afvalstoffen, die nodig zijn voor een doelmatig beheer van deze afvalstoffen. </text:p>
          <text:p text:style-name="al"/>
          <text:p text:style-name="al">Dit document geeft invulling aan dit artikel door de volgende elementen te op te nemen:</text:p>
          <text:list text:style-name="id1-3-2-8-32">
            <text:list-item text:style-override="id1-3-2-8-32-1">
              <text:number>-</text:number>
              <text:p text:style-name="al">Het type ontdoener waarvan afvalstoffen wordt aangenomen: van welke personen of instanties worden afvalstoffen geaccepteerd op de milieustraat?</text:p>
            </text:list-item>
            <text:list-item text:style-override="id1-3-2-8-32-2">
              <text:number>-</text:number>
              <text:p text:style-name="al">De eisen die worden gesteld aan het aanbieden van de afvalstoffen.</text:p>
            </text:list-item>
            <text:list-item text:style-override="id1-3-2-8-32-3">
              <text:number>-</text:number>
              <text:p text:style-name="al">De manier waarop de afvalstoffen worden gecontroleerd bij ontvangst.</text:p>
            </text:list-item>
            <text:list-item text:style-override="id1-3-2-8-32-4">
              <text:number>-</text:number>
              <text:p text:style-name="al">De manier waarop wordt omgegaan met afwijkende afvalstoffen (bijvoorbeeld afvalstoffen die zijn verontreinigd met olie of teer).</text:p>
            </text:list-item>
          </text:list>
          <text:p text:style-name="al">Door bovenstaande elementen te beschrijven ontstaat voor zowel het bevoegd gezag als gebruikers van de milieustraat inzicht in de wijze waarop invulling wordt gegeven aan de regelgeving van het besluit.</text:p>
          <text:p text:style-name="al"/>
          <text:p text:style-name="al">
          <text:span text:style-name="nadrukvet">Artikel 1.5 Acceptatieproces</text:span>
        </text:p>
          <text:p text:style-name="al">Dit hoofdstuk beschrijft de acceptatieprocedure van de afvalstromen op de milieustraat. Dit hoofdstuk geeft een volledig overzicht van alle stromen die worden ingezameld en welke aanbiedregels daarvoor gelden. Ook staat beschreven op welke wijze de activiteitenregeling wordt toegepast.</text:p>
          <text:p text:style-name="al"/>
          <text:p text:style-name="al">
          <text:span text:style-name="nadrukvet">Artikel 1.6 Vooracceptatie</text:span>
        </text:p>
          <text:p text:style-name="al">Het aanbieden van huishoudelijk afval kan uitsluitend worden gedaan door inwoners van gemeente Katwijk en Noordwijk.</text:p>
          <text:p text:style-name="al"/>
          <text:p text:style-name="al">De ingang van de milieustraat wordt gevormd door een oprit met slagboom. Bezoekers krijgen toegang tot de milieustraat wanneer zij de slagboom bedienen door middel van een milieupas. Deze milieupas is aan elk huishouden in Katwijk en Noordwijk verstrekt en staat op woonadres geregistreerd.</text:p>
          <text:p text:style-name="al"/>
          <text:p text:style-name="al">
          <text:span text:style-name="nadrukvet">Artikel 1.7 Huis- en aanbiedregels</text:span>
        </text:p>
          <text:p text:style-name="al">Bij de ingang van de milieustraat worden bezoekers gewezen op de huisregels:</text:p>
          <text:list text:style-name="id1-3-2-8-45">
            <text:list-item text:style-override="id1-3-2-8-45-1">
              <text:number>-</text:number>
              <text:p text:style-name="al">Bewoners dienen zich met een pasje te melden via de praatpaal bij de slagboom aan de ingang van het terrein.</text:p>
            </text:list-item>
            <text:list-item text:style-override="id1-3-2-8-45-2">
              <text:number>-</text:number>
              <text:p text:style-name="al">Bezoekers dienen de aanwijzingen van de beheerder op te volgen.</text:p>
            </text:list-item>
            <text:list-item text:style-override="id1-3-2-8-45-3">
              <text:number>-</text:number>
              <text:p text:style-name="al">Voor de veiligheid is de milieustraat voorzien van cameratoezicht.</text:p>
            </text:list-item>
            <text:list-item text:style-override="id1-3-2-8-45-4">
              <text:number>-</text:number>
              <text:p text:style-name="al">Alleen inwoners van de gemeenten Katwijk en Noordwijk mogen gebruik maken van de milieustraat. In geval van twijfel kan om een legitimatie worden gevraagd.</text:p>
            </text:list-item>
            <text:list-item text:style-override="id1-3-2-8-45-5">
              <text:number>-</text:number>
              <text:p text:style-name="al">De medewerkers hebben het recht om hen de toegang tot het terrein te ontzeggen.</text:p>
            </text:list-item>
            <text:list-item text:style-override="id1-3-2-8-45-6">
              <text:number>-</text:number>
              <text:p text:style-name="al">Het betreden van het terrein is op eigen risico. De gemeenten zijn dus niet aansprakelijk voor eventuele schade aan de aanbieder en/of zijn materieel.</text:p>
            </text:list-item>
            <text:list-item text:style-override="id1-3-2-8-45-7">
              <text:number>-</text:number>
              <text:p text:style-name="al">Kinderen (onder de 12 jaar) mogen op het terrein de auto niet verlaten.</text:p>
            </text:list-item>
            <text:list-item text:style-override="id1-3-2-8-45-8">
              <text:number>-</text:number>
              <text:p text:style-name="al">Gemorst afval moet altijd worden opgeruimd.</text:p>
            </text:list-item>
            <text:list-item text:style-override="id1-3-2-8-45-9">
              <text:number>-</text:number>
              <text:p text:style-name="al">Met vragen kunnen bezoekers terecht bij een van de medewerkers.</text:p>
            </text:list-item>
            <text:list-item text:style-override="id1-3-2-8-45-10">
              <text:number>-</text:number>
              <text:p text:style-name="al">Op het terrein zijn de regels van de Weg- en verkeerswet van toepassing.</text:p>
            </text:list-item>
          </text:list>
          <text:p text:style-name="al">
          <text:span text:style-name="nadrukvet">Artikel 1.8 Acceptatie afvalstromen</text:span>
        </text:p>
          <text:p text:style-name="al">In het acceptatiebeleid is zowel landelijke wet- en regelgeving, beleid als het gemeentelijke grondstoffenbeleidsplan van toepassing. Het grondstoffenbeleid streeft naar een optimale afvalscheiding, waarbij kosten en service ook een rol spelen. Daarnaast is het acceptatiebeleid ook mede afhankelijk van de beschikbare ruimte en kaders die de omgevingswet stelt (onder andere geluidproductie).</text:p>
          <text:p text:style-name="al">Zoals het BAL ook vereist, dient het acceptatiebeleidsdocument up-to-date te zijn. Bij eventuele wijzigingen, zal dit document dan ook worden bijgewerkt. Het overzicht geeft weer:</text:p>
          <text:list text:style-name="id1-3-2-8-49">
            <text:list-item text:style-override="id1-3-2-8-49-1">
              <text:number>-</text:number>
              <text:p text:style-name="al">Welke afvalstromen gescheiden kunnen worden aangeboden.</text:p>
            </text:list-item>
            <text:list-item text:style-override="id1-3-2-8-49-2">
              <text:number>-</text:number>
              <text:p text:style-name="al">Of deze op de milieustraat of een alternatieve locatie kunnen worden aangeboden.</text:p>
            </text:list-item>
            <text:list-item text:style-override="id1-3-2-8-49-3">
              <text:number>-</text:number>
              <text:p text:style-name="al">Welke aanbiedregels van toepassing zijn.</text:p>
            </text:list-item>
            <text:list-item text:style-override="id1-3-2-8-49-4">
              <text:number>-</text:number>
              <text:p text:style-name="al">Op welke wijze de afvalstroom wordt verwerkt.</text:p>
            </text:list-item>
          </text:list>
          <text:section text:name="table_id1-3-2-8-50" text:style-name="table">
            <text:p text:style-name="table_top"/>
            <table:table table:style-name="tgroup">
              <table:table-column table:style-name="id1-3-2-8-50-1-1"/>
              <table:table-column table:style-name="id1-3-2-8-50-1-2"/>
              <table:table-column table:style-name="id1-3-2-8-50-1-3"/>
              <table:table-column table:style-name="id1-3-2-8-50-1-4"/>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lijmde asbest bevattende vloerbedekking of vloertegels en asbesthoudend huishoudelijk afval dat niet tot bouw- en sloopafval gerekend kan worden.</text:p>
                </table:table-cell>
                <table:table-cell table:style-name="cell_frame_all" table:number-rows-spanned="1" table:number-columns-spanned="1">
                  <text:p text:style-name="table_al">Accepteren (kleine hoeveelheden tot maximaal 35 m²).</text:p>
                </table:table-cell>
                <table:table-cell table:style-name="cell_frame_all" table:number-rows-spanned="1" table:number-columns-spanned="1">
                  <text:p text:style-name="table_al">Alleen in kleine hoeveelheden geaccepteerd op de milieustraat (maximaal 35 m²). Asbest dient luchtdicht en dubbel verpakt te zijn in een speciale asbestzak met asbest logo. Verpakkingsmateriaal is verkrijgbaar op de milieustraat. </text:p>
                  <text:p text:style-name="table_al"/>
                  <text:p text:style-name="table_al">Grotere hoeveelheden dan 35 m² mogen niet bij de milieustraat worden aangeboden en dienen daarom te worden afgevoerd via een erkend asbestverwijderingsbedrijf. Hiervoor dient er een melding te worden ingediend, waarna het asbest door een gecertificeerd bedrijf veilig kan worden verwijderd en afgevoerd.</text:p>
                  <text:p text:style-name="table_al"/>
                  <text:p text:style-name="table_al">Asbest tot maximaal 35 m² mag alleen met vooraf verleende toestemming worden ingeleverd bij de milieustraat. Na toestemming ontvangt u een asbestzak om het materiaal veilig te verpakken. Vervolgens kunt u het verpakte asbest inleveren bij de milieustraat.</text:p>
                  <text:p text:style-name="table_al"/>
                  <text:p text:style-name="table_al">Asbest mag niet op de milieustraat en/of op openbare weg worden ingepakt.</text:p>
                </table:table-cell>
                <table:table-cell table:style-name="cell_frame_all" table:number-rows-spanned="1" table:number-columns-spanned="1">
                  <text:p text:style-name="table_al">Gestort</text:p>
                </table:table-cell>
              </table:table-row>
              <table:table-row table:style-name="row">
                <table:table-cell table:style-name="cell_frame_all" table:number-rows-spanned="1" table:number-columns-spanned="1">
                  <text:p text:style-name="table_al">
                    <text:span text:style-name="nadrukvet">A + B 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hout: massief en onbehandeld hout, zoals pallets, fruitkisten en ongeverfd hout.</text:p>
                  <text:p text:style-name="table_al"/>
                  <text:p text:style-name="table_al">b-hout: hardhout (merantie, azobé, merbau), hardboard en spaanplaat.</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Klein chemisch afval:</text:p>
                  <text:p text:style-name="table_al"/>
                  <text:p text:style-name="table_al">Huishoudelijke producten:</text:p>
                  <text:list text:style-name="id1-3-2-8-50-1-5-9-1-4">
                    <text:list-item text:style-override="id1-3-2-8-50-1-5-9-1-4-1">
                      <text:number>-</text:number>
                      <text:p text:style-name="table_al">Batterijen</text:p>
                    </text:list-item>
                    <text:list-item text:style-override="id1-3-2-8-50-1-5-9-1-4-2">
                      <text:number>-</text:number>
                      <text:p text:style-name="table_al">Spaarlampen</text:p>
                    </text:list-item>
                    <text:list-item text:style-override="id1-3-2-8-50-1-5-9-1-4-3">
                      <text:number>-</text:number>
                      <text:p text:style-name="table_al">TL-buizen</text:p>
                    </text:list-item>
                    <text:list-item text:style-override="id1-3-2-8-50-1-5-9-1-4-4">
                      <text:number>-</text:number>
                      <text:p text:style-name="table_al">Vloeibare gootsteenontstopper</text:p>
                    </text:list-item>
                    <text:list-item text:style-override="id1-3-2-8-50-1-5-9-1-4-5">
                      <text:number>-</text:number>
                      <text:p text:style-name="table_al">Lampenolie</text:p>
                    </text:list-item>
                    <text:list-item text:style-override="id1-3-2-8-50-1-5-9-1-4-6">
                      <text:number>-</text:number>
                      <text:p text:style-name="table_al">Petroleum</text:p>
                    </text:list-item>
                    <text:list-item text:style-override="id1-3-2-8-50-1-5-9-1-4-7">
                      <text:number>-</text:number>
                      <text:p text:style-name="table_al">Bestrijdingsmiddelen</text:p>
                    </text:list-item>
                  </text:list>
                  <text:p text:style-name="table_al">Medicijnen:</text:p>
                  <text:list text:style-name="id1-3-2-8-50-1-5-9-1-6">
                    <text:list-item text:style-override="id1-3-2-8-50-1-5-9-1-6-1">
                      <text:number>-</text:number>
                      <text:p text:style-name="table_al">Medicijnen</text:p>
                    </text:list-item>
                    <text:list-item text:style-override="id1-3-2-8-50-1-5-9-1-6-2">
                      <text:number>-</text:number>
                      <text:p text:style-name="table_al">Kwikthermometers</text:p>
                    </text:list-item>
                    <text:list-item text:style-override="id1-3-2-8-50-1-5-9-1-6-3">
                      <text:number>-</text:number>
                      <text:p text:style-name="table_al">Injectienaalden</text:p>
                    </text:list-item>
                  </text:list>
                  <text:p text:style-name="table_al">Vervoer:</text:p>
                  <text:list text:style-name="id1-3-2-8-50-1-5-9-1-8">
                    <text:list-item text:style-override="id1-3-2-8-50-1-5-9-1-8-1">
                      <text:number>-</text:number>
                      <text:p text:style-name="table_al">Accu’s</text:p>
                    </text:list-item>
                    <text:list-item text:style-override="id1-3-2-8-50-1-5-9-1-8-2">
                      <text:number>-</text:number>
                      <text:p text:style-name="table_al">Benzine</text:p>
                    </text:list-item>
                    <text:list-item text:style-override="id1-3-2-8-50-1-5-9-1-8-3">
                      <text:number>-</text:number>
                      <text:p text:style-name="table_al">Motorolie, afgewerkte olie en remolie</text:p>
                    </text:list-item>
                    <text:list-item text:style-override="id1-3-2-8-50-1-5-9-1-8-4">
                      <text:number>-</text:number>
                      <text:p text:style-name="table_al">Oliefilters</text:p>
                    </text:list-item>
                  </text:list>
                  <text:p text:style-name="table_al">Hobby’s:</text:p>
                  <text:list text:style-name="id1-3-2-8-50-1-5-9-1-10">
                    <text:list-item text:style-override="id1-3-2-8-50-1-5-9-1-10-1">
                      <text:number>-</text:number>
                      <text:p text:style-name="table_al">Fotofixeermiddel</text:p>
                    </text:list-item>
                    <text:list-item text:style-override="id1-3-2-8-50-1-5-9-1-10-2">
                      <text:number>-</text:number>
                      <text:p text:style-name="table_al">Foto-ontwikkelaar</text:p>
                    </text:list-item>
                    <text:list-item text:style-override="id1-3-2-8-50-1-5-9-1-10-3">
                      <text:number>-</text:number>
                      <text:p text:style-name="table_al">Etsvloeistoffen als salpeterzuur en zwavelzuur</text:p>
                    </text:list-item>
                    <text:list-item text:style-override="id1-3-2-8-50-1-5-9-1-10-4">
                      <text:number>-</text:number>
                      <text:p text:style-name="table_al">Zoutzuur</text:p>
                    </text:list-item>
                  </text:list>
                  <text:p text:style-name="table_al">Doe-het-zelfproducten</text:p>
                  <text:list text:style-name="id1-3-2-8-50-1-5-9-1-12">
                    <text:list-item text:style-override="id1-3-2-8-50-1-5-9-1-12-1">
                      <text:number>-</text:number>
                      <text:p text:style-name="table_al">Verf, lak, beits en houtverduurzamingsmiddelen</text:p>
                    </text:list-item>
                    <text:list-item text:style-override="id1-3-2-8-50-1-5-9-1-12-2">
                      <text:number>-</text:number>
                      <text:p text:style-name="table_al">Verfproducten als terpentine, verfverdunner en wasbenzine kwikschakelaars</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ij voorkeur zoveel mogelijk in de originele verpakking aanlever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
                    <text:span text:style-name="nadrukvet">C-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ïmpregneerd, gecreosoteerd en/of gewolmasseerd (verduurzaamd) hout, zoals tuinpalen, bielzen, meerpalen, boompalen en hout dat langere tijd in het water heeft gestaa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rof rest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fval dat niet gescheiden kan worden in één van de stromen die gescheiden worden ingezameld zoals meubels, bedden, planken, tapijt en vloerbedekking.</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rof restafval wordt los gestort en mag niet in afvalzakken worden aangeboden. Fijn huishoudelijk restafval mag niet worden aangeboden, maar dient in de daarvoor bestemde ondergrondse containers, cocons of grijze mini-containers aangeboden te worden.</text:p>
                </table:table-cell>
                <table:table-cell table:style-name="cell_frame_all" table:number-rows-spanned="1" table:number-columns-spanned="1">
                  <text:p text:style-name="table_al">Verbranding t.b.v. energieopwekking</text:p>
                  <text:p text:style-name="table_al">In de vorm van een pilot wordt het grof restafval nabewerkt, zodat de gecombineerde producten uiteenvallen in monostromen. In een sorteerinstallatie worden o.a. hout, metalen en kunststof gescheiden en alsnog gerecycled.</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lle eenmalige glasverpakkingen, zoals: flessen, potten, cosmetische glasartikelen en verpakkingen van geneesmiddelen. Ook gebroken glazen servies behoort hierto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Niet mag worden aangeboden:</text:p>
                  <text:list text:style-name="id1-3-2-8-50-1-5-18-3-2">
                    <text:list-item text:style-override="id1-3-2-8-50-1-5-18-3-2-1">
                      <text:number>-</text:number>
                      <text:p text:style-name="table_al">Vlakglas</text:p>
                    </text:list-item>
                    <text:list-item text:style-override="id1-3-2-8-50-1-5-18-3-2-2">
                      <text:number>-</text:number>
                      <text:p text:style-name="table_al">Glaskeramiek</text:p>
                    </text:list-item>
                    <text:list-item text:style-override="id1-3-2-8-50-1-5-18-3-2-3">
                      <text:number>-</text:number>
                      <text:p text:style-name="table_al">Gloei- en spaarlampen</text:p>
                    </text:list-item>
                    <text:list-item text:style-override="id1-3-2-8-50-1-5-18-3-2-4">
                      <text:number>-</text:number>
                      <text:p text:style-name="table_al">TL-lampen</text:p>
                    </text:list-item>
                    <text:list-item text:style-override="id1-3-2-8-50-1-5-18-3-2-5">
                      <text:number>-</text:number>
                      <text:p text:style-name="table_al">Nagellakflesjes</text:p>
                    </text:list-item>
                    <text:list-item text:style-override="id1-3-2-8-50-1-5-18-3-2-6">
                      <text:number>-</text:number>
                      <text:p text:style-name="table_al">Stenen (jenever) kruiken</text:p>
                    </text:list-item>
                    <text:list-item text:style-override="id1-3-2-8-50-1-5-18-3-2-7">
                      <text:number>-</text:number>
                      <text:p text:style-name="table_al">Porselein</text:p>
                    </text:list-item>
                    <text:list-item text:style-override="id1-3-2-8-50-1-5-18-3-2-8">
                      <text:number>-</text:number>
                      <text:p text:style-name="table_al">Kristal</text:p>
                    </text:list-item>
                    <text:list-item text:style-override="id1-3-2-8-50-1-5-18-3-2-9">
                      <text:number>-</text:number>
                      <text:p text:style-name="table_al">Spiegels</text:p>
                    </text:list-item>
                    <text:list-item text:style-override="id1-3-2-8-50-1-5-18-3-2-10">
                      <text:number>-</text:number>
                      <text:p text:style-name="table_al">Doppen van flessen</text:p>
                    </text:list-item>
                    <text:list-item text:style-override="id1-3-2-8-50-1-5-18-3-2-11">
                      <text:number>-</text:number>
                      <text:p text:style-name="table_al">Kunststof flessen</text:p>
                    </text:list-item>
                    <text:list-item text:style-override="id1-3-2-8-50-1-5-18-3-2-12">
                      <text:number>-</text:number>
                      <text:p text:style-name="table_al">Keramiek</text:p>
                    </text:list-item>
                    <text:list-item text:style-override="id1-3-2-8-50-1-5-18-3-2-13">
                      <text:number>-</text:number>
                      <text:p text:style-name="table_al">Kurken</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Incourant 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las dat niet terecht kan in de reguliere glascontainers, zoals schalen, drinkglazen, vazen of vissenkomm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las dat niet in de reguliere glascontainers terecht kan, met uitzondering van: gebroken ruiten, drinkglazen, gloeilampen, ovenvaste schalen, TL-buizen en kristal. Incourant glas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Vlak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nder vlakglas vallen glazen ruiten, spiegels en draadgla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Vlakglas mag alleen op de milieustraat worden aangeboden en wordt niet aan huis opgehaald. Het aangeboden vlakglas mag niet zijn vervuild met andere afvalstoffen (zoals een kozijn of andere glassoort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In principe alle metaalsoorten kunnen worden aangeboden, waaronder ijzer, aluminium, koper en zink.</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etalen dienen zo zuiver mogelijk te worden aangeboden: zoveel mogelijk kunststof en andere niet-metalen dienen verwijderd te worden. Metaal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Huishoudelijk pu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Huishoudelijk puin (zoals aardewerk en keramiek)</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Puin wordt los gestort. Bouw- en sloopafval zoals tegels, stenen en (keuken)sanitair kan niet worden aangeboden.</text:p>
                  <text:p text:style-name="table_al">Dit kan worden aangeboden bij verschillende lokale en regionale partij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uin (bezoe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Bouw- en sloopafval zoals beton, tegels, stenen en 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Bouw- en sloopafval kan worden aangeboden bij verschillende lokale en regionale partij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Oud papier en karton (op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ud papier en karton, zoals:</text:p>
                  <text:list text:style-name="id1-3-2-8-50-1-5-36-1-2">
                    <text:list-item text:style-override="id1-3-2-8-50-1-5-36-1-2-1">
                      <text:number>-</text:number>
                      <text:p text:style-name="table_al">Kranten</text:p>
                    </text:list-item>
                    <text:list-item text:style-override="id1-3-2-8-50-1-5-36-1-2-2">
                      <text:number>-</text:number>
                      <text:p text:style-name="table_al">Tijdschriften</text:p>
                    </text:list-item>
                    <text:list-item text:style-override="id1-3-2-8-50-1-5-36-1-2-3">
                      <text:number>-</text:number>
                      <text:p text:style-name="table_al">Papieren zakken</text:p>
                    </text:list-item>
                    <text:list-item text:style-override="id1-3-2-8-50-1-5-36-1-2-4">
                      <text:number>-</text:number>
                      <text:p text:style-name="table_al">Reclamedrukwerk</text:p>
                    </text:list-item>
                    <text:list-item text:style-override="id1-3-2-8-50-1-5-36-1-2-5">
                      <text:number>-</text:number>
                      <text:p text:style-name="table_al">Telefoongidsen</text:p>
                    </text:list-item>
                    <text:list-item text:style-override="id1-3-2-8-50-1-5-36-1-2-6">
                      <text:number>-</text:number>
                      <text:p text:style-name="table_al">Computervellen</text:p>
                    </text:list-item>
                    <text:list-item text:style-override="id1-3-2-8-50-1-5-36-1-2-7">
                      <text:number>-</text:number>
                      <text:p text:style-name="table_al">Cadeaupapier</text:p>
                    </text:list-item>
                    <text:list-item text:style-override="id1-3-2-8-50-1-5-36-1-2-8">
                      <text:number>-</text:number>
                      <text:p text:style-name="table_al">Schrijfpapier</text:p>
                    </text:list-item>
                    <text:list-item text:style-override="id1-3-2-8-50-1-5-36-1-2-9">
                      <text:number>-</text:number>
                      <text:p text:style-name="table_al">Papiersnippers</text:p>
                    </text:list-item>
                    <text:list-item text:style-override="id1-3-2-8-50-1-5-36-1-2-10">
                      <text:number>-</text:number>
                      <text:p text:style-name="table_al">Eierdozen</text:p>
                    </text:list-item>
                    <text:list-item text:style-override="id1-3-2-8-50-1-5-36-1-2-11">
                      <text:number>-</text:number>
                      <text:p text:style-name="table_al">Enveloppen</text:p>
                    </text:list-item>
                    <text:list-item text:style-override="id1-3-2-8-50-1-5-36-1-2-12">
                      <text:number>-</text:number>
                      <text:p text:style-name="table_al">Golfkarton</text:p>
                    </text:list-item>
                    <text:list-item text:style-override="id1-3-2-8-50-1-5-36-1-2-13">
                      <text:number>-</text:number>
                      <text:p text:style-name="table_al">Kartonnen dozen</text:p>
                    </text:list-item>
                    <text:list-item text:style-override="id1-3-2-8-50-1-5-36-1-2-14">
                      <text:number>-</text:number>
                      <text:p text:style-name="table_al">Kartonnen en papieren verpakkingen</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papier verpakt. Het papier dient niet vervuild te zijn. Onder oud papier en karton wordt niet verstaan:</text:p>
                  <text:list text:style-name="id1-3-2-8-50-1-5-36-3-2">
                    <text:list-item text:style-override="id1-3-2-8-50-1-5-36-3-2-1">
                      <text:number>-</text:number>
                      <text:p text:style-name="table_al">Drankenkartons</text:p>
                    </text:list-item>
                    <text:list-item text:style-override="id1-3-2-8-50-1-5-36-3-2-2">
                      <text:number>-</text:number>
                      <text:p text:style-name="table_al">Ordners en ringmappen</text:p>
                    </text:list-item>
                    <text:list-item text:style-override="id1-3-2-8-50-1-5-36-3-2-3">
                      <text:number>-</text:number>
                      <text:p text:style-name="table_al">Geplastificeerd papier</text:p>
                    </text:list-item>
                    <text:list-item text:style-override="id1-3-2-8-50-1-5-36-3-2-4">
                      <text:number>-</text:number>
                      <text:p text:style-name="table_al">Sanitair papier</text:p>
                    </text:list-item>
                    <text:list-item text:style-override="id1-3-2-8-50-1-5-36-3-2-5">
                      <text:number>-</text:number>
                      <text:p text:style-name="table_al">Behang</text:p>
                    </text:list-item>
                    <text:list-item text:style-override="id1-3-2-8-50-1-5-36-3-2-6">
                      <text:number>-</text:number>
                      <text:p text:style-name="table_al">Vinyl</text:p>
                    </text:list-item>
                    <text:list-item text:style-override="id1-3-2-8-50-1-5-36-3-2-7">
                      <text:number>-</text:number>
                      <text:p text:style-name="table_al">Doorslagpapier</text:p>
                    </text:list-item>
                    <text:list-item text:style-override="id1-3-2-8-50-1-5-36-3-2-8">
                      <text:number>-</text:number>
                      <text:p text:style-name="table_al">Vuile pizzadozen</text:p>
                    </text:list-item>
                    <text:list-item text:style-override="id1-3-2-8-50-1-5-36-3-2-9">
                      <text:number>-</text:number>
                      <text:p text:style-name="table_al">Stucloper</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f tuinafval wat niet als gft kan worden aangeboden, zoals gerooide struiken en boomtakken en boomstammen. Daarnaast mogen ook graszoden worden aangeboden, mits weinig aangehechte aard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Bewerkt hout zoals bielzen, schuttingen en boompalen mogen niet worden aangeboden als snoeiafval (wel als c-hout). Schoon hout (a en b hout) dient als aparte fractie te worden aangeboden en mag niet als c hout worden afgevo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Frituurvet en -ol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Frituurvet en frituuroli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Frituurvet en – olie bij voorkeur aanbieden in de originele verpakking. Oliën dienen in een afgesloten, liefst doorzichtige verpakking te worden aangeboden. Bewerkte oliën zoals motorolie of afgewerkte olie valt niet onder deze afvalstroom, maar wordt wel als kca geaccepte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Baby- en kinderlui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Baby- en kinderluiers</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Luiers dienen in zakken te worden aangeboden in luierverzamelcontainers.</text:p>
                  <text:list text:style-name="id1-3-2-8-50-1-5-45-3-2">
                    <text:list-item text:style-override="id1-3-2-8-50-1-5-45-3-2-1">
                      <text:number>-</text:number>
                      <text:p text:style-name="table_al">Huishoudens met kinderen onder de vijf jaar hebben automatisch toegang</text:p>
                    </text:list-item>
                    <text:list-item text:style-override="id1-3-2-8-50-1-5-45-3-2-2">
                      <text:number>-</text:number>
                      <text:p text:style-name="table_al">Huishoudens met kinderen die nog niet zindelijk zijn en een duurzaam deel uitmaken van het huishouden kunnen via een formulier aanspraak maken om toegang te krijgen tot deze luiercontainers.</text:p>
                    </text:list-item>
                  </text:list>
                  <text:p text:style-name="table_al">Niet mag worden aangeboden:</text:p>
                  <text:list text:style-name="id1-3-2-8-50-1-5-45-3-4">
                    <text:list-item text:style-override="id1-3-2-8-50-1-5-45-3-4-1">
                      <text:number>-</text:number>
                      <text:p text:style-name="table_al">Incontinentiemateriaal</text:p>
                    </text:list-item>
                  </text:list>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nder textiel valt o.a.:</text:p>
                  <text:list text:style-name="id1-3-2-8-50-1-5-48-1-2">
                    <text:list-item text:style-override="id1-3-2-8-50-1-5-48-1-2-1">
                      <text:number>-</text:number>
                      <text:p text:style-name="table_al">Kleding</text:p>
                    </text:list-item>
                    <text:list-item text:style-override="id1-3-2-8-50-1-5-48-1-2-2">
                      <text:number>-</text:number>
                      <text:p text:style-name="table_al">Lakens</text:p>
                    </text:list-item>
                    <text:list-item text:style-override="id1-3-2-8-50-1-5-48-1-2-3">
                      <text:number>-</text:number>
                      <text:p text:style-name="table_al">Dekens</text:p>
                    </text:list-item>
                    <text:list-item text:style-override="id1-3-2-8-50-1-5-48-1-2-4">
                      <text:number>-</text:number>
                      <text:p text:style-name="table_al">Grote lappen stof</text:p>
                    </text:list-item>
                    <text:list-item text:style-override="id1-3-2-8-50-1-5-48-1-2-5">
                      <text:number>-</text:number>
                      <text:p text:style-name="table_al">Gordijnen</text:p>
                    </text:list-item>
                    <text:list-item text:style-override="id1-3-2-8-50-1-5-48-1-2-6">
                      <text:number>-</text:number>
                      <text:p text:style-name="table_al">Handdoeken</text:p>
                    </text:list-item>
                    <text:list-item text:style-override="id1-3-2-8-50-1-5-48-1-2-7">
                      <text:number>-</text:number>
                      <text:p text:style-name="table_al">Schoeisel</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roog aanbieden, eventueel in een plastic zak. Textiel mag beschadigd zijn, maar niet sterk vervuild (o.a. poetsdoeken). Het textiel dient niet te zijn vervuild met andere afvalfractie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ot wit- en bruingoed, zoals:</text:p>
                  <text:list text:style-name="id1-3-2-8-50-1-5-51-1-2">
                    <text:list-item text:style-override="id1-3-2-8-50-1-5-51-1-2-1">
                      <text:number>-</text:number>
                      <text:p text:style-name="table_al">Koel- en vriesapparatuur</text:p>
                    </text:list-item>
                    <text:list-item text:style-override="id1-3-2-8-50-1-5-51-1-2-2">
                      <text:number>-</text:number>
                      <text:p text:style-name="table_al">Beeldontvangstapparatuur</text:p>
                    </text:list-item>
                    <text:list-item text:style-override="id1-3-2-8-50-1-5-51-1-2-3">
                      <text:number>-</text:number>
                      <text:p text:style-name="table_al">Verwarmingsapparatuur (cv-ketels, kachels, etc.</text:p>
                    </text:list-item>
                    <text:list-item text:style-override="id1-3-2-8-50-1-5-51-1-2-4">
                      <text:number>-</text:number>
                      <text:p text:style-name="table_al">Warmwaterapparatuur (boilers e.d.)</text:p>
                    </text:list-item>
                    <text:list-item text:style-override="id1-3-2-8-50-1-5-51-1-2-5">
                      <text:number>-</text:number>
                      <text:p text:style-name="table_al">Was- en droogapparatuur</text:p>
                    </text:list-item>
                    <text:list-item text:style-override="id1-3-2-8-50-1-5-51-1-2-6">
                      <text:number>-</text:number>
                      <text:p text:style-name="table_al">apparatuur voor koken, bakken en braden (fornuis, oven, etc.)</text:p>
                    </text:list-item>
                    <text:list-item text:style-override="id1-3-2-8-50-1-5-51-1-2-7">
                      <text:number>-</text:number>
                      <text:p text:style-name="table_al">andere apparatuur zoals een zonnebank (zonder lampen), etc.</text:p>
                    </text:list-item>
                  </text:list>
                  <text:p text:style-name="table_al">Klein wit- en bruingoed, zoals:</text:p>
                  <text:list text:style-name="id1-3-2-8-50-1-5-51-1-4">
                    <text:list-item text:style-override="id1-3-2-8-50-1-5-51-1-4-1">
                      <text:number>-</text:number>
                      <text:p text:style-name="table_al">ventilatieapparatuur</text:p>
                    </text:list-item>
                    <text:list-item text:style-override="id1-3-2-8-50-1-5-51-1-4-2">
                      <text:number>-</text:number>
                      <text:p text:style-name="table_al">Overige apparatuur voor koken of bakken, zoals magnetron, afzuigkap of kookplaat.</text:p>
                    </text:list-item>
                    <text:list-item text:style-override="id1-3-2-8-50-1-5-51-1-4-3">
                      <text:number>-</text:number>
                      <text:p text:style-name="table_al">Geluidsapparatuur</text:p>
                    </text:list-item>
                    <text:list-item text:style-override="id1-3-2-8-50-1-5-51-1-4-4">
                      <text:number>-</text:number>
                      <text:p text:style-name="table_al">Overige beeldontvangstapparatuur, zoals decoder, oplaadapparatuur en beeldopnameapparatuur.</text:p>
                    </text:list-item>
                    <text:list-item text:style-override="id1-3-2-8-50-1-5-51-1-4-5">
                      <text:number>-</text:number>
                      <text:p text:style-name="table_al">Overige apparatuur, zoals naaimachines, strijkijzers, elektrisch speelgoed, etc.</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Wit- en bruingoed wordt los in een afsluitbare container geplaatst. Gevaarlijk afval, zoals accu’s dienen vooraf te zijn verwijderd. Frituurpannen dienen schoon (zonder frituurvet) te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lastic/Kunststof verpakkingen, metalen verpakkingen en drankverpakkingen (pm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Plastic verpakkingsmateriaal zoals:</text:p>
                  <text:list text:style-name="id1-3-2-8-50-1-5-54-1-2">
                    <text:list-item text:style-override="id1-3-2-8-50-1-5-54-1-2-1">
                      <text:number>-</text:number>
                      <text:p text:style-name="table_al">Plastictasjes</text:p>
                    </text:list-item>
                    <text:list-item text:style-override="id1-3-2-8-50-1-5-54-1-2-2">
                      <text:number>-</text:number>
                      <text:p text:style-name="table_al">Pasta- en rijstzakken</text:p>
                    </text:list-item>
                    <text:list-item text:style-override="id1-3-2-8-50-1-5-54-1-2-3">
                      <text:number>-</text:number>
                      <text:p text:style-name="table_al">Broodzakken en snoepzakken</text:p>
                    </text:list-item>
                    <text:list-item text:style-override="id1-3-2-8-50-1-5-54-1-2-4">
                      <text:number>-</text:number>
                      <text:p text:style-name="table_al">Verpakking van vleeswaren en kaas</text:p>
                    </text:list-item>
                    <text:list-item text:style-override="id1-3-2-8-50-1-5-54-1-2-5">
                      <text:number>-</text:number>
                      <text:p text:style-name="table_al">Folies om tijdschriften en reclamefolders</text:p>
                    </text:list-item>
                    <text:list-item text:style-override="id1-3-2-8-50-1-5-54-1-2-6">
                      <text:number>-</text:number>
                      <text:p text:style-name="table_al">Blisters voor o.a. tandenborstels, snoeren en schroeven</text:p>
                    </text:list-item>
                    <text:list-item text:style-override="id1-3-2-8-50-1-5-54-1-2-7">
                      <text:number>-</text:number>
                      <text:p text:style-name="table_al">Boterkuipjes en sausbakjes</text:p>
                    </text:list-item>
                    <text:list-item text:style-override="id1-3-2-8-50-1-5-54-1-2-8">
                      <text:number>-</text:number>
                      <text:p text:style-name="table_al">Kaas-, paté- of koffiemelkkuipjes</text:p>
                    </text:list-item>
                    <text:list-item text:style-override="id1-3-2-8-50-1-5-54-1-2-9">
                      <text:number>-</text:number>
                      <text:p text:style-name="table_al">Groente-, fruit- en saladebakjes of -zakjes</text:p>
                    </text:list-item>
                    <text:list-item text:style-override="id1-3-2-8-50-1-5-54-1-2-10">
                      <text:number>-</text:number>
                      <text:p text:style-name="table_al">Patatbakjes</text:p>
                    </text:list-item>
                    <text:list-item text:style-override="id1-3-2-8-50-1-5-54-1-2-11">
                      <text:number>-</text:number>
                      <text:p text:style-name="table_al">Bekers voor yoghurt, vla, slagroom, ijs</text:p>
                    </text:list-item>
                    <text:list-item text:style-override="id1-3-2-8-50-1-5-54-1-2-12">
                      <text:number>-</text:number>
                      <text:p text:style-name="table_al">Deksels van potten</text:p>
                    </text:list-item>
                    <text:list-item text:style-override="id1-3-2-8-50-1-5-54-1-2-13">
                      <text:number>-</text:number>
                      <text:p text:style-name="table_al">Knijpflessen voor sauzen</text:p>
                    </text:list-item>
                    <text:list-item text:style-override="id1-3-2-8-50-1-5-54-1-2-14">
                      <text:number>-</text:number>
                      <text:p text:style-name="table_al">Flacons voor wasmiddelen en schoonmaakmiddelen</text:p>
                    </text:list-item>
                    <text:list-item text:style-override="id1-3-2-8-50-1-5-54-1-2-15">
                      <text:number>-</text:number>
                      <text:p text:style-name="table_al">Flacons en tubes voor bijv. shampoo, douchegel, badschuim en zeep</text:p>
                    </text:list-item>
                    <text:list-item text:style-override="id1-3-2-8-50-1-5-54-1-2-16">
                      <text:number>-</text:number>
                      <text:p text:style-name="table_al">Tubes voor bijv. gel, crème, bodylotion en tandpasta</text:p>
                    </text:list-item>
                    <text:list-item text:style-override="id1-3-2-8-50-1-5-54-1-2-17">
                      <text:number>-</text:number>
                      <text:p text:style-name="table_al">Flessen voor olie en azijn</text:p>
                    </text:list-item>
                    <text:list-item text:style-override="id1-3-2-8-50-1-5-54-1-2-18">
                      <text:number>-</text:number>
                      <text:p text:style-name="table_al">Flessen voor frisdrank, water en zuivel</text:p>
                    </text:list-item>
                    <text:list-item text:style-override="id1-3-2-8-50-1-5-54-1-2-19">
                      <text:number>-</text:number>
                      <text:p text:style-name="table_al">Potjes voor gel, medicijnen, vitamines en plantenpotten</text:p>
                    </text:list-item>
                    <text:list-item text:style-override="id1-3-2-8-50-1-5-54-1-2-20">
                      <text:number>-</text:number>
                      <text:p text:style-name="table_al">Koffiecups</text:p>
                    </text:list-item>
                  </text:list>
                  <text:p text:style-name="table_al">Drinkpakken zoals:</text:p>
                  <text:list text:style-name="id1-3-2-8-50-1-5-54-1-4">
                    <text:list-item text:style-override="id1-3-2-8-50-1-5-54-1-4-1">
                      <text:number>-</text:number>
                      <text:p text:style-name="table_al">Sinaasappelsappakken</text:p>
                    </text:list-item>
                    <text:list-item text:style-override="id1-3-2-8-50-1-5-54-1-4-2">
                      <text:number>-</text:number>
                      <text:p text:style-name="table_al">Frisdrankpakken</text:p>
                    </text:list-item>
                    <text:list-item text:style-override="id1-3-2-8-50-1-5-54-1-4-3">
                      <text:number>-</text:number>
                      <text:p text:style-name="table_al">Vla- en yoghurtpakken</text:p>
                    </text:list-item>
                    <text:list-item text:style-override="id1-3-2-8-50-1-5-54-1-4-4">
                      <text:number>-</text:number>
                      <text:p text:style-name="table_al">Melkpakken</text:p>
                    </text:list-item>
                    <text:list-item text:style-override="id1-3-2-8-50-1-5-54-1-4-5">
                      <text:number>-</text:number>
                      <text:p text:style-name="table_al">Kleine drinkpakjes</text:p>
                    </text:list-item>
                  </text:list>
                  <text:p text:style-name="table_al">Metalen verpakkingen zoals:</text:p>
                  <text:list text:style-name="id1-3-2-8-50-1-5-54-1-6">
                    <text:list-item text:style-override="id1-3-2-8-50-1-5-54-1-6-1">
                      <text:number>-</text:number>
                      <text:p text:style-name="table_al">Conservenblikken</text:p>
                    </text:list-item>
                    <text:list-item text:style-override="id1-3-2-8-50-1-5-54-1-6-2">
                      <text:number>-</text:number>
                      <text:p text:style-name="table_al">Frisdrankblikjes</text:p>
                    </text:list-item>
                    <text:list-item text:style-override="id1-3-2-8-50-1-5-54-1-6-3">
                      <text:number>-</text:number>
                      <text:p text:style-name="table_al">Aluminiumfolies en -bakjes</text:p>
                    </text:list-item>
                    <text:list-item text:style-override="id1-3-2-8-50-1-5-54-1-6-4">
                      <text:number>-</text:number>
                      <text:p text:style-name="table_al">Afdekfolies van bijvoorbeeld vla- en yoghurtbekers</text:p>
                    </text:list-item>
                    <text:list-item text:style-override="id1-3-2-8-50-1-5-54-1-6-5">
                      <text:number>-</text:number>
                      <text:p text:style-name="table_al">Medicijnverpakkingen (volledig aluminium)</text:p>
                    </text:list-item>
                    <text:list-item text:style-override="id1-3-2-8-50-1-5-54-1-6-6">
                      <text:number>-</text:number>
                      <text:p text:style-name="table_al">Waxinelichtcupjes</text:p>
                    </text:list-item>
                    <text:list-item text:style-override="id1-3-2-8-50-1-5-54-1-6-7">
                      <text:number>-</text:number>
                      <text:p text:style-name="table_al">Bier- en frisdrankdopjes</text:p>
                    </text:list-item>
                    <text:list-item text:style-override="id1-3-2-8-50-1-5-54-1-6-8">
                      <text:number>-</text:number>
                      <text:p text:style-name="table_al">Slagroombussen</text:p>
                    </text:list-item>
                  </text:list>
                </table:table-cell>
                <table:table-cell table:style-name="cell_frame_all" table:number-rows-spanned="1" table:number-columns-spanned="1">
                  <text:p text:style-name="table_al">Niet geaccepteerd op de milieustraat</text:p>
                  <text:p text:style-name="table_al"/>
                  <text:p text:style-name="table_al">Echter, zoals opgenomen is in artikel 3, lid d van Uitvoeringsregels Afvalstoffen-</text:p>
                  <text:p text:style-name="table_al">verordening Gemeente Katwijk, is het in bijzondere gevallen, met toestemming van een Buitegewoon Opsporingsamb-tenaar (Boa), aangewezen toezichthouder of andere daartoe bevoegde personen, mogelijkheid om huishoudelijke afvalstoffen (pmd) achter te laten op de milieustraat aan de Taanderstraat 1 te Katwijk. </text:p>
                </table:table-cell>
                <table:table-cell table:style-name="cell_frame_all" table:number-rows-spanned="1" table:number-columns-spanned="1">
                  <text:p text:style-name="table_al">Los gestort of in een plastictas in een container. Verpakkingen moeten leeg zijn en verwijderd van papier of karton. Tot pmd behoren niet:</text:p>
                  <text:list text:style-name="id1-3-2-8-50-1-5-54-3-2">
                    <text:list-item text:style-override="id1-3-2-8-50-1-5-54-3-2-1">
                      <text:number>-</text:number>
                      <text:p text:style-name="table_al">Niet verpakkingen (andere plastic producten en gebruiksvoorwerpen zoals tuinstoelen en speelgoed)</text:p>
                    </text:list-item>
                    <text:list-item text:style-override="id1-3-2-8-50-1-5-54-3-2-2">
                      <text:number>-</text:number>
                      <text:p text:style-name="table_al">Verpakkingen met inhoud</text:p>
                    </text:list-item>
                    <text:list-item text:style-override="id1-3-2-8-50-1-5-54-3-2-3">
                      <text:number>-</text:number>
                      <text:p text:style-name="table_al">Verpakkingen met chemisch afval (make-upverpakkingen, terpetineflessen, kitkokers)</text:p>
                    </text:list-item>
                    <text:list-item text:style-override="id1-3-2-8-50-1-5-54-3-2-4">
                      <text:number>-</text:number>
                      <text:p text:style-name="table_al">Piepschuim (fastfoodverpakkingen, vleesschaaltjes, verpakkingsvulmateriaal)</text:p>
                    </text:list-item>
                    <text:list-item text:style-override="id1-3-2-8-50-1-5-54-3-2-5">
                      <text:number>-</text:number>
                      <text:p text:style-name="table_al">Resten papier, karton of folie (afdekmateria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Harde kunststof voorwerpen zoals plastic tuinmeubelen, speelgoed, wasmanden, keukengerei, emmers, kratten en bloempott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een container. Producten mogen niet zijn voorzien van een motor en er mogen geen andere bestanddelen dan kunststof aan vastzitten zoals ijzer en hout. Gevaarlijk afval zoals verfpotten dienen als kca te worden ingeleverd. Los gestort in een container</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Kadav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Destructieafval en kleine huisdieren zoals honden, katten, knaagdieren, vogels en viss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Uiterlijk op de eerste werkdag na de dag waarop het dier is aangetroffen, draagt de houder het kadaver over aan de aangewezen verzamelplaats.</text:p>
                  <text:p text:style-name="table_al"/>
                  <text:p text:style-name="table_al">Kadavers worden onverpakt in een container verzameld.</text:p>
                  <text:p text:style-name="table_al"/>
                  <text:p text:style-name="table_al">Grote kadavers van bijvoorbeeld vee worden niet geaccepteerd.</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Autob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anden los aanbieden, ontdaan van velgen. Alleen autobanden mogen in deze container worden aangeboden. Maximaal vijf autobanden per bezoeker. (Brom)fietsbanden zijn restafval en kunnen als zodanig worden aangeboden op de milieustraa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eëxpandeerd Polystyreen (e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ëxpandeerd polystyreenschuim (piepschuim), waaronder platen en verpakkingsmaterialen van o.a. wit- en bruingoed</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EPS dient schoon en ontdaan van andere afvalfracties te worden aangeboden (lo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Bed matrassen en topper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atrassen en toppers dienen droog en schoon te worden aangeboden</text:p>
                </table:table-cell>
                <table:table-cell table:style-name="cell_frame_all" table:number-rows-spanned="1" table:number-columns-spanned="1">
                  <text:p text:style-name="table_al">Recycling en verbranding</text:p>
                </table:table-cell>
              </table:table-row>
              <table:table-row table:style-name="row">
                <table:table-cell table:style-name="cell_frame_all" table:number-rows-spanned="1" table:number-columns-spanned="1">
                  <text:p text:style-name="table_al">
                    <text:span text:style-name="nadrukvet">Gasfle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Drukhouders waaronder gasflessen en brandblussers</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Op de milieustraat kan een verwijsformulier worden opgehaald om drukhouders, zoals gasflessen en brandblussers, op kosten van de gemeente te kunnen inleveren bij:</text:p>
                  <text:list text:style-name="id1-3-2-8-50-1-5-72-3-2">
                    <text:list-item text:style-override="id1-3-2-8-50-1-5-72-3-2-1">
                      <text:number>-</text:number>
                      <text:p text:style-name="table_al">
                        <text:a xlink:href="https://www.jongeneel.com/" xlink:type="simple">
                          <text:span text:style-name="nadrukondlijn">Jongeneel</text:span>
                        </text:a> in Valkenburg</text:p>
                    </text:list-item>
                  </text:list>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Lachgascilinder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achgascilinders kunnen gratis en anoniem worden ingeleverd bij de milieustraat. Omdat ze tot gevaarlijk afval behoren, mogen ze om de veiligheid van afvalverwerkers niet bij het restafval worden weggegooid.</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nd, zand of aarde.</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rond kan worden aangeboden bij verschillende lokale en regionale partijen. </text:p>
                  <text:p text:style-name="table_al">Maak vooraf afspraken over de samenstelling en de kwaliteit van de grond.</text:p>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1">
                  <text:p text:style-name="table_al">
                    <text:span text:style-name="nadrukvet">Dak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Teerhoudend) dakafval, bitumen en dak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Dakafval kan worden aangeboden bij verschillende lokale en regionale partijen. Maak vooraf afspraken over samenstelling en wijze van aanbieden. </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ipsplaten en -blokken</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ips valt onder bouw- en sloopafval en kan worden aangeboden bij verschillende lokale en regionale partij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Veeg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fval afkomstig van straatreiniging (veegmachine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Veegafval wordt gestort in een veegvuil vak en vervolgens met behulp van een shovel opgeslagen in afsluitbare 15m3 contain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fwijkende afvalstoffen</text:span>
        </text:p>
          <text:p text:style-name="al">In eerste instantie wordt bij afwijkende afvalstoffen bekeken of deze als één van de afvalfracties ingezameld kan worden. Indien de afwijkende afvalstoffen niet geaccepteerd kunnen worden, wordt bekeken of de afvalstoffen bij een ander bedrijf aangeboden kunnen worden.</text:p>
          <text:p text:style-name="al"/>
          <text:p text:style-name="al">
          <text:span text:style-name="nadrukvet">Artikel 2. Controle</text:span>
        </text:p>
          <text:p text:style-name="al">
          <text:span text:style-name="nadrukvet">Artikel 2.1 Visuele controle</text:span>
        </text:p>
          <text:p text:style-name="al">Bezoekers van de milieustraat krijgen alleen toegang wanneer zij een werkende milieupas bij zich hebben. Ten behoeve van het juist aanbieden van het afval voeren medewerkers van de milieustraat een visuele controle uit. Afvalstromen die niet in dit acceptatiebeleid zijn opgenomen, worden niet geaccepteerd. Op het perron zijn twee medewerkers aanwezig, die bezoekers ondersteunen in het juist aanbieden van het afval. Daarnaast is één medewerker aanwezig in het kca depot en is één medewerker op het terrein aanwezig om ondersteuning te bieden op overige locaties op de milieustraat.</text:p>
          <text:p text:style-name="al"/>
          <text:p text:style-name="al">Bezoekers dienen het afval echter zelf in de daarvoor bestemde containers te deponeren. De medewerkers van de milieustraat vormen tenslotte ook een aanspreekpunt voor bezoekers wanneer zij vragen, opmerkingen of klachten hebben. Indien de medewerker van de milieustraat de vraag niet kan beantwoorden, wordt de bezoeker doorverwezen naar de beheerder van de milieustraat.</text:p>
          <text:p text:style-name="al"/>
          <text:p text:style-name="al">
          <text:span text:style-name="nadrukvet">Artikel 2.2 Operationele aansturing</text:span>
        </text:p>
          <text:p text:style-name="al">De operationele zaken met betrekking tot de milieustraat worden aangestuurd door de beheerder milieustraat. De werkzaamheden op de milieustraat met betrekking tot het afvalbeheer betreffen alleen de ontvangst en opslag van afvalstoffen. Ten behoeve van een efficiënte opslag en transport worden enkele afvalstoffen door middel van een shovel verdicht.</text:p>
          <text:p text:style-name="al"/>
          <text:p text:style-name="al">Containers en andere inzamelmiddelen worden op afroep geleegd en het afval getransporteerd naar een verwerker.</text:p>
          <text:p text:style-name="al"/>
          <text:p text:style-name="al">In de gebouwen en op de milieustraat zelf is een vluchtroute aanwezig in geval van calamiteiten.</text:p>
          <text:p text:style-name="al"/>
          <text:p text:style-name="al">
          <text:span text:style-name="nadrukvet">Artikel 2.3 Personeel</text:span>
        </text:p>
          <text:p text:style-name="al">Het personeel op de milieustraat wordt aangestuurd door de beheerder van de milieustraat. Op de milieustraat zijn vijf medewerkers aanwezig (vijf medewerkers en de beheerder). Deze medewerkers vormen een aanspreekpunt voor bezoekers. Daarnaast is te allen tijde de milieustraat telefonisch bereikbaar en kunnen bezoekers bij de slagboom middels een intercom contact zoeken.</text:p>
          <text:p text:style-name="al"/>
          <text:p text:style-name="al">De medewerker die werkzaamheden verricht in het kca depot heeft de opleiding ‘depothouder KCA’ met goed gevolg afgerond. Daarnaast beschikt de beheerder van de milieustraat over een diploma van de opleiding ‘beheerder milieustraat’. Naast deze opleidingen worden door de overige werknemers regelmatig cursussen gevolgd die betrekking hebben op veilig werken op een brengstation en omgaan met agressie.</text:p>
          <text:p text:style-name="al"/>
          <text:p text:style-name="al">De taken van de medewerkers zijn er op gericht om instructies te geven aan de aanbieders van grof afval en daarnaast zorg te dragen voor optimale afvalscheiding en goede doorstroming van de bezoekers. Daarnaast dienen zij zorg te dragen voor het bewaren van de orde en veiligheid op het perron en het bedienen van onder andere de perscontainer en asbestcontainer.</text:p>
          <text:p text:style-name="al"/>
          <text:p text:style-name="al">Voor de medewerkers zijn daarnaast ook instructies beschikbaar gericht op hun specifieke werkzaamheden (werkzaamheden op het perron of kca depot, klantgerichtheid, etc.).</text:p>
          <text:p text:style-name="al"/>
          <text:p text:style-name="al">
          <text:span text:style-name="nadrukvet">Artikel 3. Administratie en monitoring</text:span>
        </text:p>
          <text:p text:style-name="al">
          <text:span text:style-name="nadrukvet">Artikel 3.1 Interne administratie</text:span>
        </text:p>
          <text:p text:style-name="al">Door middel van de toegangscontrole, kunnen bezoekersaantallen goed worden geregistreerd. Hierin kan onderscheid worden gemaakt in bezoekers vanuit de gemeente Noordwijk en bezoekers vanuit de gemeente Katwijk.</text:p>
          <text:p text:style-name="al"/>
          <text:p text:style-name="al">De ingezamelde hoeveelheden afval worden per stroom gemonitord en geregistreerd. Registratie vindt plaats aan de hand van weegbonnen afkomstig van de weegbrug gelegen op de milieustraat. Deze weegbonnen vormen samen met de bijbehorende facturen de basis voor deze registratie.</text:p>
          <text:p text:style-name="al"/>
          <text:p text:style-name="al">De hoeveelheden worden per maand geregistreerd. Op jaarbasis worden deze gegevens vervolgens aangeleverd aan het CBS. Als onderdeel van de uitvoeringsplannen afval- en grondstoffenbeleid wordt jaarlijks een evaluatie op de onderdelen milieu, service en kosten uitgevoerd. Hiermee ontstaat inzicht in de hoeveelheden afval op jaarbasis en de bijbehorende scheidingspercentages. Daarnaast ontstaat de mogelijkheid om trends te volgen en de afvalbeheerresultaten te vergelijken met andere gemeenten.</text:p>
          <text:p text:style-name="al"/>
          <text:p text:style-name="al">
          <text:span text:style-name="nadrukvet">Artikel 3.2 Verantwoording</text:span>
        </text:p>
          <text:p text:style-name="al">De beheerder milieustraat draagt zorg voor de operationele aansturing. De clustermanager Dagelijks Beheer draagt de verantwoording. Besluiten die betrekking hebben op wijzigingen in de uitvoering worden ter vaststelling voorgelegd aan het college. Beleidswijzigingen zijn een raadsbesluit.</text:p>
          <text:p text:style-name="al"/>
          <text:p text:style-name="al">
          <text:span text:style-name="nadrukvet">Artikel 4. Meldingen en communicatie</text:span>
        </text:p>
          <text:p text:style-name="al">
          <text:span text:style-name="nadrukvet">Artikel 4.1 Contact gemeente</text:span>
        </text:p>
          <text:p text:style-name="al">Vragen en opmerkingen met betrekking tot de milieustraat kunnen op de milieustraat zelf worden voorgelegd aan de beheerder, maar daarnaast kunnen meldingen ook gedaan worden via het algemene nummer: 071-4065000 of per e-mail via <text:a xlink:href="mailto:afval@katwijk.nl" xlink:type="simple"><text:span text:style-name="nadrukondlijn">afval@katwijk.nl</text:span></text:a>.</text:p>
          <text:p text:style-name="al"/>
          <text:p text:style-name="al">Via het algemene telefoonnummer van de gemeente en via de gemeentelijke website <text:a xlink:href="http://www.katwijk.nl" xlink:type="simple"><text:span text:style-name="nadrukondlijn">www.katwijk.nl</text:span></text:a> bestaat de mogelijkheid om een afspraak te maken voor het inzamelen van grofvuil aan huis. Eenmaal per vier weken wordt een grofvuilroute gereden.</text:p>
          <text:p text:style-name="al"/>
          <text:p text:style-name="al">
          <text:span text:style-name="nadrukvet">Artikel 4.2 Communicatiekanalen</text:span>
        </text:p>
          <text:p text:style-name="al">De gemeentelijke website, het algemene telefoonnummer, de Afvalwijzer-app/mijnafvalwijzer.nl en het persoonlijk aanspreekpunt op de milieustraat vormen belangrijke communicatiekanalen om informatie in te winnen over:</text:p>
          <text:p text:style-name="al">Aanbiedregels en acceptatiebeleid:</text:p>
          <text:list text:style-name="id1-3-2-8-97">
            <text:list-item text:style-override="id1-3-2-8-97-1">
              <text:number>-</text:number>
              <text:p text:style-name="al">Website gemeente (afval ABC, afvalstoffenverordening en beleidsplan)</text:p>
            </text:list-item>
            <text:list-item text:style-override="id1-3-2-8-97-2">
              <text:number>-</text:number>
              <text:p text:style-name="al">Beheerder milieustraat en personeel milieustraat</text:p>
            </text:list-item>
            <text:list-item text:style-override="id1-3-2-8-97-3">
              <text:number>-</text:number>
              <text:p text:style-name="al">Algemeen telefoonnummer</text:p>
            </text:list-item>
            <text:list-item text:style-override="id1-3-2-8-97-4">
              <text:number>-</text:number>
              <text:p text:style-name="al">Afvalwijzer-app/Mijnafvalwijzer.nl</text:p>
            </text:list-item>
          </text:list>
          <text:p text:style-name="al">
          <text:span text:style-name="nadrukvet">Artikel 4.3 Openingstijden</text:span>
        </text:p>
          <text:list text:style-name="id1-3-2-8-99">
            <text:list-item text:style-override="id1-3-2-8-99-1">
              <text:number>-</text:number>
              <text:p text:style-name="al">Website gemeente, gemeentegids</text:p>
            </text:list-item>
            <text:list-item text:style-override="id1-3-2-8-99-2">
              <text:number>-</text:number>
              <text:p text:style-name="al">Informatievoorziening op de milieustraat waarop openingstijden staan weergegeven</text:p>
            </text:list-item>
          </text:list>
          <text:p text:style-name="al">Alternatieve brenglocaties (voor afvalstromen die niet worden geaccepteerd op de milieustraat)</text:p>
          <text:list text:style-name="id1-3-2-8-101">
            <text:list-item text:style-override="id1-3-2-8-101-1">
              <text:number>-</text:number>
              <text:p text:style-name="al">Acceptatiebeleidsdocument (digitaal op te vragen via <text:a xlink:href="http://www.katwijk.nl" xlink:type="simple"><text:span text:style-name="nadrukondlijn">www.katwijk.nl</text:span></text:a>)</text:p>
            </text:list-item>
            <text:list-item text:style-override="id1-3-2-8-101-2">
              <text:number>-</text:number>
              <text:p text:style-name="al">Gemeente website (afval ABC)</text:p>
            </text:list-item>
            <text:list-item text:style-override="id1-3-2-8-101-3">
              <text:number>-</text:number>
              <text:p text:style-name="al">Beheerder milieustraat</text:p>
            </text:list-item>
            <text:list-item text:style-override="id1-3-2-8-101-4">
              <text:number>-</text:number>
              <text:p text:style-name="al">Algemeen telefoonnummer</text:p>
            </text:list-item>
          </text:list>
          <text:p text:style-name="al">Vragen, opmerkingen en klachten</text:p>
          <text:list text:style-name="id1-3-2-8-103">
            <text:list-item text:style-override="id1-3-2-8-103-1">
              <text:number>-</text:number>
              <text:p text:style-name="al">Beheerder milieustraat</text:p>
            </text:list-item>
            <text:list-item text:style-override="id1-3-2-8-103-2">
              <text:number>-</text:number>
              <text:p text:style-name="al">Gemeentelijke website</text:p>
            </text:list-item>
            <text:list-item text:style-override="id1-3-2-8-103-3">
              <text:number>-</text:number>
              <text:p text:style-name="al">Algemeen telefoonnummer</text:p>
            </text:list-item>
          </text:list>
          <text:p text:style-name="al">Maken van een afspraak ophalen grofvuil</text:p>
          <text:list text:style-name="id1-3-2-8-105">
            <text:list-item text:style-override="id1-3-2-8-105-1">
              <text:number>-</text:number>
              <text:p text:style-name="al">Gemeentelijke website </text:p>
            </text:list-item>
            <text:list-item text:style-override="id1-3-2-8-105-2">
              <text:number>-</text:number>
              <text:p text:style-name="al">Algemeen telefoonnummer</text:p>
            </text:list-item>
          </text:list>
          <text:p text:style-name="al">Overige vragen</text:p>
          <text:list text:style-name="id1-3-2-8-107">
            <text:list-item text:style-override="id1-3-2-8-107-1">
              <text:number>-</text:number>
              <text:p text:style-name="al">Beheerder milieustraat</text:p>
            </text:list-item>
            <text:list-item text:style-override="id1-3-2-8-107-2">
              <text:number>-</text:number>
              <text:p text:style-name="al">Per e-mail via <text:a xlink:href="mailto:afval@katwijk.nl" xlink:type="simple"><text:span text:style-name="nadrukondlijn">afval@katwijk.nl</text:span></text:a></text:p>
            </text:list-item>
          </text:list>
          <text:p text:style-name="al">
          <text:span text:style-name="nadrukvet">Artikel 5. Citeertitel</text:span>
        </text:p>
          <text:p text:style-name="al">Dit beleid kan worden aangehaald als: ‘Acceptatiebeleid Milieustraat gemeenten Katwijk en Noordwijk’.</text:p>
          <text:p text:style-name="al"/>
          <text:p text:style-name="al">
          <text:span text:style-name="nadrukvet">Artikel 6. Inwerkingtreding</text:span>
        </text:p>
          <text:p text:style-name="al">Deze regeling treedt in werking op de dag na bekendmaking.</text:p>
        </text:section>
        <text:section text:name="bijlage_id1-3-2-9" text:style-name="bijlage">
          <text:p text:style-name="bijlage_top"/>
          <text:p text:style-name="hoofdstuk_kop"><text:span text:style-name="label">Bijlage</text:span> <text:span text:style-name="nr">6.</text:span> Gebruik milieupas</text:p>
          <text:p text:style-name="al"/>
          <text:p text:style-name="al">
          <text:span text:style-name="nadrukvet">Intitulé</text:span>
        </text:p>
          <text:p text:style-name="al">Gebruik milieupas</text:p>
          <text:p text:style-name="al"/>
          <text:p text:style-name="al">
          <text:span text:style-name="nadrukvet">Artikel 1. Bezit milieupas</text:span>
        </text:p>
          <text:p text:style-name="al">Ieder woonadres in gemeente Katwijk is in het bezit van een milieupas. De pas staat op het woonadres geregistreerd. Bij verhuizing dient de pas in de woning achter te blijven. De nieuwe bewoners zijn echter wel verantwoordelijk voor de aanwezigheid van een pas. Bij het ontbreken van een milieupas, dienen de nieuwe bewoners een nieuwe pas tegen het vervangingstarief aan te vragen of deze bij de vorige bewoners op te vragen.</text:p>
          <text:p text:style-name="al"/>
          <text:p text:style-name="al">
          <text:span text:style-name="nadrukvet">Artikel 2. Milieupas nieuwbouw</text:span>
        </text:p>
          <text:p text:style-name="al">Bij oplevering van een nieuwbouwwoning krijgen de bewoners eenmalig door de gemeente een milieupas uitgereikt.</text:p>
          <text:p text:style-name="al"/>
          <text:p text:style-name="al">
          <text:span text:style-name="nadrukvet">Artikel 3. Toegang milieustraat en inzamelvoorzieningen</text:span>
        </text:p>
          <text:p text:style-name="al">De milieupas geeft toegang tot de milieustraat. Zonder milieupas is er geen toegang mogelijk tot de milieustraat. Voor adressen zonder inzamelmiddelen (minicontainers), geeft de milieupas toegang tot verzamelcontainers.</text:p>
          <text:p text:style-name="al"/>
          <text:p text:style-name="al">
          <text:span text:style-name="nadrukvet">Artikel 4. Aansprakelijkheid</text:span>
        </text:p>
          <text:p text:style-name="al">De gebruiker is aansprakelijk voor de financiële gevolgen van schade, die – anders dan ten gevolgen van gebruikelijke slijtage - aan de pas is toegebracht, en van vermissing, ongeacht of beide het gevolg is van schuld van de gebruiker of van derden, dan wel het gevolg van overmacht.</text:p>
          <text:p text:style-name="al"/>
          <text:p text:style-name="al">
          <text:span text:style-name="nadrukvet">Artikel 5. Nieuwe milieupas</text:span>
        </text:p>
          <text:p text:style-name="al">Het bedrag van schade –als hiervoor bedoeld- wordt door de gemeente bepaald en jaarlijks vastgelegd in de legesverordening. Bij vermissing of beschadiging is een bedrag verschuldigd, gelijk aan de vervangingswaarde van een milieupas. De hierboven bedoelde vergoedingen moeten zijn voldaan binnen een door de gemeente te bepalen termijn.</text:p>
          <text:p text:style-name="al"/>
          <text:p text:style-name="al">
          <text:span text:style-name="nadrukvet">Artikel 6. Vervangend tarief milieupas</text:span>
        </text:p>
          <text:p text:style-name="al">In verband met gezamenlijk gebruik van de milieustraat en de milieupas door de gemeenten Katwijk en Noordwijk, wordt jaarlijks het vervangingstarief van de milieupas door beide gemeenten afgestemd om gelijkwaardigheid in tariefstelling te waarborgen.</text:p>
          <text:p text:style-name="al"/>
          <text:p text:style-name="al">
          <text:span text:style-name="nadrukvet">Artikel 7. Vervangende milieupas</text:span>
        </text:p>
          <text:p text:style-name="al">Een vervangende pas kan aangevraagd worden via de gemeentelijke website of via de gemeente balie.</text:p>
          <text:p text:style-name="al"/>
          <text:p text:style-name="al">
          <text:span text:style-name="nadrukvet">Artikel 8. Citeertitel</text:span>
        </text:p>
          <text:p text:style-name="al">Deze regeling kan worden aangehaald als: ‘Gebruik milieupas’.</text:p>
          <text:p text:style-name="al"/>
          <text:p text:style-name="al">
          <text:span text:style-name="nadrukvet">Artikel 9. Inwerkingtreding</text:span>
        </text:p>
          <text:p text:style-name="al">Deze regeling treedt in werking op de dag na bekendmaking.</text:p>
        </text:section>
        <text:section text:name="bijlage_id1-3-2-10" text:style-name="bijlage">
          <text:p text:style-name="bijlage_top"/>
          <text:p text:style-name="hoofdstuk_kop"><text:span text:style-name="label">Bijlage</text:span> <text:span text:style-name="nr">7.</text:span> Toelichting op het gebruik van persoonsgegevens bij de inzameling van huishoudelijk afval conform de Algemene Verordening Gegevensbescherming (AVG)</text:p>
          <text:p text:style-name="al"/>
          <text:p text:style-name="al">Wij registreren persoons herleidbare gegevens bij de inzameling van huishoudelijk afval. Dit gebeurt op diverse manieren. Voor het gebruik van de persoons herleidbare gegevens zijn welbepaalde, uitdrukkelijk omschreven en gerechtvaardigde doeleinden omschreven. De persoons herleidbare gegevens worden uitsluitend gebruikt voor het doel waarvoor ze worden verkregen en zij worden enkel verstrekt aan leveranciers waarmee verwerkersovereenkomsten zijn gesloten.</text:p>
          <text:p text:style-name="al">We gebruiken bij de volgende zaken persoons herleidbare gegevens:</text:p>
          <text:list text:style-name="id1-3-2-10-5">
            <text:list-item text:style-override="id1-3-2-10-5-1">
              <text:number>a.</text:number>
              <text:p text:style-name="al">Registratiechip minicontainers (zie artikel 7, lid 1 onder b).</text:p>
            </text:list-item>
            <text:list-item text:style-override="id1-3-2-10-5-2">
              <text:number>b.</text:number>
              <text:p text:style-name="al">Toegangspas/milieupas Inzamelvoorzieningen ((semi)ondergrondse afvalcontainers) (zie artikel 7, lid 1 onder c).</text:p>
            </text:list-item>
          </text:list>
          <text:p text:style-name="al">
          <text:span text:style-name="nadrukvet">Cameratoezicht milieustraat</text:span>
        </text:p>
          <text:p text:style-name="al">
          <text:span text:style-name="nadrukondlijn">Ad a. Registratiechip mini-containers (zie artikel 7, lid 1 onder b)</text:span>
        </text:p>
          <text:p text:style-name="al">De chipcode in de registratiechip in een mini-container wordt geregistreerd op het adres waarop het inzamelmiddel is verstrekt. Deze gegevens worden gebruikt voor het zorg dragen van correct gebruik, routeoptimalisatie en afvalscheidingscontrole. We verbeteren de efficiëntie van de afvalinzameling door routeoptimalisatie. We onderzoeken welke adressen wel/geen mini-containers aanbieden en passen hier de inzamelroute zo nodig op aan. We gebruiken de registratiechip ook om te voorkomen dat andere inzamelmiddelen dan de aangewezen inzamelmiddelen worden aangeboden. Ook zorgen we voor controle op afvalscheiding. Hiervoor worden onder meer waarschuwingskaarten afgegeven en geregistreerd op het adres van de mini-container. Medewerkers van de inzameling en boa’s kunnen kijken in de mini-containers of afval op de juiste manier gesorteerd is en kunnen een waarschuwing afgeven mondeling en/of via waarschuwingskaarten. Via speciale apparatuur geven de controleurs aan wat fout is met de afvalscheiding of de wijze van aanbieden. Deze gegevens worden digitaal opgeslagen via de chip in de container en kunnen geraadpleegd worden door de controleurs de volgende keer dat de container voor lediging wordt aangeboden. In geval van een rode kaart worden de adresgegevens doorgegeven aan de boa voor het geven van een boete. Deze gegevens van de controle op afvalscheiding worden na uiterlijk 3 jaar verwijderd.</text:p>
          <text:p text:style-name="al"/>
          <text:p text:style-name="al">Daarnaast registreren wij het aantal aanbiedingen van een minicontainer. Deze gegevens worden gedeeld met de BSGR (Belasting Samenwerking Gouwe Rijnland), welke belast is met het innen van de Afvalstoffenheffing.</text:p>
          <text:p text:style-name="al"/>
          <text:p text:style-name="al">
          <text:span text:style-name="nadrukondlijn">Ad b. Toegangspas Inzamelvoorziening hierna te noemen: Milieupas (zie artikel 7, lid 1 onder c).</text:span>
        </text:p>
          <text:p text:style-name="al">De Milieupas bevat zelf persoons herleidbare gegevens (zoals bedoeld de Algemene Verordening Gegevensbescherming (AVG)) doordat de pas is uitgerust met een unieke code. De persoons herleidbare gegevens die vermeld worden op de registratiechip van de milieupas worden gebruikt voor het zorg dragen van correct gebruik, routeoptimalisatie en afvalscheidingscontrole. We verbeteren de efficiëntie van de afvalinzameling door routeoptimalisatie. We onderzoeken welke adressen wel/geen afval aanbieden en passen hier de inzamelroute zo nodig op aan. We gebruiken de milieupas ook om te voorkomen dat dat op andere inzamelvoorzieningen dan de aangewezen inzamelvoorzieningen worden aangeboden. Ook zorgen we voor controle op afvalscheiding en de kwaliteit van het aangeboden afval.</text:p>
          <text:p text:style-name="al"/>
          <text:p text:style-name="al">Daarnaast registreren wij het aantal aanbiedingen bij de inzamelvoorzieningen. Deze gegevens worden gedeeld met de BSGR, welke belast is met het innen van de Afvalstoffenheffing. De gemeente kan bij verlies, diefstal of niet-werking van de milieupas, de oude milieupas blokkeren en een nieuwe pas verstrekken.</text:p>
          <text:p text:style-name="al"/>
          <text:p text:style-name="al">
          <text:span text:style-name="nadrukondlijn">Ad c. Cameratoezicht op de milieustraat.</text:span>
        </text:p>
          <text:p text:style-name="al">Ter bescherming van ons personeel en onze eigendommen worden camerabeelden gemaakt op de milieustraat. Dit cameratoezicht wordt nadrukkelijk met bebording aangegeven bij de ingang van de milieustraat. De camerabeelden worden vier weken bewaard.</text:p>
          <text:p text:style-name="al"/>
          <text:p text:style-name="al">
          <text:span text:style-name="nadrukvet">Citeertitel</text:span>
        </text:p>
          <text:p text:style-name="al">Deze nadere regels worden aangehaald als: ‘Toelichting op het gebruik van persoonsgegevens bij de inzameling van huishoudelijk afval conform de Algemene Verordening Gegevensbescherming (AVG)’.</text:p>
          <text:p text:style-name="al"/>
          <text:p text:style-name="al">
          <text:span text:style-name="nadrukvet">Inwerkingtreding</text:span>
        </text:p>
          <text:p text:style-name="al">Deze nadere regels treden in werking op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2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Natuur en milieu | Organisatie en beleid</meta:user-defined>
    <meta:user-defined meta:name="DC.source">Onbekend</meta:user-defined>
    <meta:user-defined meta:name="OVERHEIDop.referentienummer">Z3830885D3830887</meta:user-defined>
    <meta:user-defined meta:name="DCTERMS.alternative">Uitvoeringsregels Afvalstoffenverordening Gemeente Katwijk</meta:user-defined>
    <dc:language>nl</dc:language>
    <meta:user-defined meta:name="OVERHEIDop.locatietype/OVERHEIDop.gebiedsmarkering">Gemeente</meta:user-defined>
    <meta:user-defined meta:name="DC.title">Uitvoeringsregels Afvalstoffenverordening Gemeente Katwijk</meta:user-defined>
    <meta:user-defined meta:name="DCTERMS.W3CDTF/DCTERMS.available">2026-06-10</meta:user-defined>
    <meta:user-defined meta:name="DCTERMS.W3CDTF/OVERHEIDop.jaargang">2026</meta:user-defined>
    <meta:user-defined meta:name="OVERHEIDop.publicationIssue">271275</meta:user-defined>
    <meta:user-defined meta:name="OVERHEIDop.betreftRegeling">CVDR762602_1</meta:user-defined>
    <meta:user-defined meta:name="xs:date/OVERHEIDop.startdatum">2026-06-11</meta:user-defined>
    <meta:user-defined meta:name="OVERHEIDop.GmbID/DC.identifier">gmb-2026-271275</meta:user-defined>
    <meta:user-defined meta:name="OVERHEIDop.versieInformatie"/>
  </office:meta>
</office:document-meta>
</file>