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42*"/>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5*"/>
    </style:style>
    <text:list-style style:name="id1-3-2-4-7-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ene Metropool– gemeente Duiv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uiven;</text:p>
              </text:list-item>
              <text:list-item text:style-override="id1-3-2-2-1-3-2">
                <text:number>b.</text:number>
                <text:p text:style-name="al">Directeur: de directeur van de omgevingsdienst, bedoeld in artikel 24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p text:style-name="al">uit de te nemen beslissing kunnen niet voorziene financiële of andere belangrijke consequenties voortvloeien; </text:p>
                      </text:list-item>
                      <text:list-item text:style-override="id1-3-2-2-5-6-3-1-3-2">
                        <text:number>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3">
                        <text:number>III.</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Duiven of van de Burgemeester van de gemeente Duiven, [naam directeur], directeur omgevingsdienst Groene Metropool”.</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6. Het Algemeen mandaatbesluit Omgevingsdienst regio Arnhem – gemeente Duiven 2024 wordt ingetrokken met ingang van inwerkingtreding van dit besluit.</text:p>
              </text:list-item>
              <text:list-item text:style-override="id1-3-2-2-8-3">
                <text:number>2.</text:number>
                <text:p text:style-name="al">Besluiten genomen door de (onder)gemandateerde namens het college van Burgemeester en Wethouders en/of de Burgemeester van de gemeente Duiven genomen besluiten op basis van Mandaatbesluit d.d. 13 november 2023 blijven van kracht </text:p>
              </text:list-item>
              <text:list-item text:style-override="id1-3-2-2-8-4">
                <text:number>3.</text:number>
                <text:p text:style-name="al">De eerder genomen mandaatbesluiten blijven van kracht voor zover het overgangsrecht van de Omgevingswet di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Groene Metropool - gemeente Duiven 2026. </text:p>
          </text:section>
        </text:section>
        <text:section text:name="regeling-sluiting_id1-3-2-3" text:style-name="regeling-sluiting">
          <text:section text:name="ondertekening_id1-3-2-3-1">
            <text:p><text:span text:style-name="functie">Duiven, 23 december 2025</text:span></text:p>
          </text:section>
          <text:section text:name="ondertekening_id1-3-2-3-2">
            <text:p><text:span text:style-name="functie"/></text:p>
            <text:p><text:span text:style-name="functie">Het college van burgemeester en wethouders van Duiven,</text:span></text:p>
          </text:section>
          <text:section text:name="ondertekening_id1-3-2-3-3">
            <text:p><text:span text:style-name="functie"/></text:p>
            <text:p><text:span text:style-name="functie">A. (Anton) van der Gaag</text:span></text:p>
            <text:p><text:span text:style-name="functie">Secretaris</text:span></text:p>
          </text:section>
          <text:section text:name="ondertekening_id1-3-2-3-4">
            <text:p><text:span text:style-name="functie"/></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ndaatregister Duiven</text:p>
          <text:p text:style-name="al"/>
          <text:p text:style-name="al">
          <text:span text:style-name="nadrukvet">Lijst van bevoegdheden</text:span>
        </text:p>
          <text:p text:style-name="al"/>
          <text:p text:style-name="al">In onderstaand overzicht is met een ‘X’ in de kolom ‘Mandaat’ aangegeven welke bevoegdheden het college van burgemeester en wethouders of burgermeester van de gemeente Duiven heeft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7-1-7-5-2-2">
                    <text:list-item text:style-override="id1-3-2-4-7-1-7-5-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7-1-7-5-2-2-2">
                      <text:number>b.</text:number>
                      <text:p text:style-name="table_al"> het behandelen van klachten over de naleving van het bepaalde bij of krachtens de Ow, en </text:p>
                    </text:list-item>
                    <text:list-item text:style-override="id1-3-2-4-7-1-7-5-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 </text:p>
                </table:table-cell>
                <table:table-cell table:style-name="cell_frame_all" table:number-rows-spanned="1" table:number-columns-spanned="1">
                  <text:p text:style-name="table_al">Art. 125 Gemeentewet jo art. 18.1 Ow (en overige artikelen in afd. 18.1 Ow) en Awb (o.a. hfst.5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toezichthouders aanwijzen (geen ondermand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ext:p text:style-name="table_al"/>
                </table:table-cell>
                <table:table-cell table:style-name="cell_frame_all" table:number-rows-spanned="1" table:number-columns-spanned="1">
                  <text:p text:style-name="table_al">o.a. §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 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p text:style-name="al">Lid 2 geeft aan dat het werkprogramma in de basis leidend blijft, wat betreft de omvang van het takenpakket van de omgevingsdienst. Louter de grondslag voor het doen uitvoeren van de taken is gelegen in het mandaat.  </text:p>
          <text:p text:style-name="al">  </text:p>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6.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OVERHEIDop.referentienummer">201717248</meta:user-defined>
    <meta:user-defined meta:name="DCTERMS.alternative">Mandaatbesluit Omgevingsdienst Groene Metropool - gemeente Duiven 2026</meta:user-defined>
    <dc:language>nl</dc:language>
    <meta:user-defined meta:name="OVERHEIDop.locatietype/OVERHEIDop.gebiedsmarkering">Gemeente</meta:user-defined>
    <meta:user-defined meta:name="DC.title">Algemeen Mandaatbesluit Omgevingsdienst Groene Metropool– gemeente Duiven 2026</meta:user-defined>
    <meta:user-defined meta:name="DCTERMS.W3CDTF/DCTERMS.available">2026-01-22</meta:user-defined>
    <meta:user-defined meta:name="DCTERMS.W3CDTF/OVERHEIDop.jaargang">2026</meta:user-defined>
    <meta:user-defined meta:name="OVERHEIDop.publicationIssue">27127</meta:user-defined>
    <meta:user-defined meta:name="OVERHEIDop.betreftRegeling">CVDR755686_1</meta:user-defined>
    <meta:user-defined meta:name="OVERHEIDop.GmbID/DC.identifier">gmb-2026-27127</meta:user-defined>
    <meta:user-defined meta:name="xs:date/OVERHEIDop.startdatum">2026-01-23</meta:user-defined>
    <meta:user-defined meta:name="OVERHEIDop.versieInformatie"/>
  </office:meta>
</office:document-meta>
</file>