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inkstraat 15, 5981NS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Slinkstraat 15, 5981NS Panningen. De melding is geregistreerd onder zaaknummer Z2026-0000383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900 kubieke meter grond klasse landbouw/natuur voor het aanvullen van de gesloopte stallen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2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39</meta:user-defined>
    <meta:user-defined meta:name="DCTERMS.abstract">Betreft: Melding op locatie Slinkstraat 15, 5981NS Panningen</meta:user-defined>
    <dc:language>nl</dc:language>
    <meta:user-defined meta:name="OVERHEIDop.locatietype/OVERHEIDop.gebiedsmarkering">Vlak</meta:user-defined>
    <meta:user-defined meta:name="DC.title">Kennisgeving ontvangst melding, Slinkstraat 15, 5981NS Pan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67</meta:user-defined>
    <meta:user-defined meta:name="OVERHEIDop.GmbID/DC.identifier">gmb-2026-271267</meta:user-defined>
    <meta:user-defined meta:name="OVERHEIDop.versieInformatie"/>
  </office:meta>
</office:document-meta>
</file>