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groting 2027 gemeenschappelijke regeling Regio de Vallei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mei 2026 heeft het college van burgemeester en wethouders kennis genomen van de ontwerp-begroting voor 2027 van de gemeenschappelijke regeling Regio de Vallei. Overeenkomstig artikel 35, tweede lid, van de Wet gemeenschappelijke regelingen wordt de ontwerp-begroting ter inzage gelegd. Digitale inzage is mogelijk via de publicatie in het Gemeenteblad dat wordt uitgegeven op https://www.officielebekendmakingen.nl. Fysieke inzage is mogelijk bij de balie Bouwen, Wonen en Milieu in het Raadhuis balie Publiekszaken, Raadhuisplein 3. Voor openingstijden zie www.ede.nl/openingstijden. Voor het maken van een afspraak kunt u bellen naar het nummer 1403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12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op.referentienummer">516185</meta:user-defined>
    <dc:language>nl</dc:language>
    <meta:user-defined meta:name="OVERHEIDop.locatietype/OVERHEIDop.gebiedsmarkering">Woonplaats</meta:user-defined>
    <meta:user-defined meta:name="DC.title">Ontwerp-begroting 2027 gemeenschappelijke regeling Regio de Vallei ter inzage</meta:user-defined>
    <meta:user-defined meta:name="OVERHEIDop.datumEindeReactietermijn">2026-07-01</meta:user-defined>
    <meta:user-defined meta:name="OVERHEIDop.TilID/OVERHEIDop.terinzageleggingOP">til-2026-2222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60</meta:user-defined>
    <meta:user-defined meta:name="OVERHEIDop.GmbID/DC.identifier">gmb-2026-271260</meta:user-defined>
    <meta:user-defined meta:name="OVERHEIDop.versieInformatie"/>
  </office:meta>
</office:document-meta>
</file>