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ntheffing recreatief nachtverblijf buiten kampeerterreinen - Pupillenkamp SC Westervoort op de locatie Brouwerslaan 7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6 een besluit genomen op de aanvraag voor een ontheffing recreatief nachtverblijf buiten kampeerterreinen voor het Pupillenkamp georganiseerd door Sportclub Westervoort van 13 op 14 juni 2026 met zaaknummer Z2026-00000922 op locatie Brouwerslaan 7 te Westervoort. De aanvraag oOntheffing recreatief nachtverblijf buiten kampeerterreinen is toegekend. Het besluit betreft de volgende onderdelen:</text:p>
            <text:list text:style-name="id1-3-2-1-1-2">
              <text:list-item text:style-override="id1-3-2-1-1-2-1">
                <text:number>•</text:number>
                <text:p text:style-name="al">Ontheffing kamperen buiten kampeerterrein</text:p>
              </text:list-item>
            </text:list>
            <text:p text:style-name="common-al">
            <text:span text:style-name="nadrukvet">Inzage</text:span>
          </text:p>
            <text:p text:style-name="common-al">Het besluit en de bijbehorende stukken zijn op afspraak in te zien op het gemeentehuis of per mail op te vragen.</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gemeente Westervoort, postbus 40, 6930 AA te Westervoort. De termijn voor het indienen van een bezwaar bedraagt 6 weken en eindigt op 17 juli 2026.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7125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5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5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922</meta:user-defined>
    <meta:user-defined meta:name="DCTERMS.abstract">Kennisgeving besluit op de besluit ontheffing recreatief nachtverblijf buiten kampeerterreinen - Pupillenkamp SC Westervoort op de locatie Brouwerslaan 7 te Westervoort</meta:user-defined>
    <dc:language>nl</dc:language>
    <meta:user-defined meta:name="OVERHEIDop.locatietype/OVERHEIDop.gebiedsmarkering">Vlak</meta:user-defined>
    <meta:user-defined meta:name="DC.title">Kennisgeving besluit op de besluit ontheffing recreatief nachtverblijf buiten kampeerterreinen - Pupillenkamp SC Westervoort op de locatie Brouwerslaan 7 te Westervoort</meta:user-defined>
    <meta:user-defined meta:name="DCTERMS.W3CDTF/DCTERMS.available">2026-06-09</meta:user-defined>
    <meta:user-defined meta:name="DCTERMS.W3CDTF/OVERHEIDop.jaargang">2026</meta:user-defined>
    <meta:user-defined meta:name="OVERHEIDop.publicationIssue">271256</meta:user-defined>
    <meta:user-defined meta:name="OVERHEIDop.GmbID/DC.identifier">gmb-2026-271256</meta:user-defined>
    <meta:user-defined meta:name="OVERHEIDop.versieInformatie"/>
  </office:meta>
</office:document-meta>
</file>