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eizoensgebonden standplaats voor het verkopen van oliebollen en andere deegwaren in de periode 1 november 2026 tot en met 31 december 2026 op de parkeerplaats aan Langenkamp te Losser</text:p>
      <text:section text:name="zakelijke-mededeling_id1-3-2" text:style-name="zakelijke-mededeling">
        <text:section text:name="zakelijke-mededeling-tekst_id1-3-2-1" text:style-name="zakelijke-mededeling-tekst">
          <text:section text:name="tekst_id1-3-2-1-1" text:style-name="tekst">
            <text:p text:style-name="common-al">Woensdag 10 juni 2026</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Een seizoensgebonden standplaats voor het verkopen van oliebollen en andere deegwaren in de periode 1 november 2026 tot en met 31 december 2026. Locatie de parkeerplaats Langenkamp in het centrum van Losser, zaaknummer: 26Z01276</text:p>
              </text:list-item>
            </text:list>
            <text:p text:style-name="common-al">Datum bekendmaking: 2 jun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12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1276</meta:user-defined>
    <dc:language>nl</dc:language>
    <meta:user-defined meta:name="OVERHEIDop.locatietype/OVERHEIDop.gebiedsmarkering">Weg</meta:user-defined>
    <meta:user-defined meta:name="DC.title">Toestemming voor een seizoensgebonden standplaats voor het verkopen van oliebollen en andere deegwaren in de periode 1 november 2026 tot en met 31 december 2026 op de parkeerplaats aan Langenkamp te Losser</meta:user-defined>
    <meta:user-defined meta:name="DCTERMS.W3CDTF/DCTERMS.available">2026-06-10</meta:user-defined>
    <meta:user-defined meta:name="DCTERMS.W3CDTF/OVERHEIDop.jaargang">2026</meta:user-defined>
    <meta:user-defined meta:name="OVERHEIDop.publicationIssue">271255</meta:user-defined>
    <meta:user-defined meta:name="OVERHEIDop.GmbID/DC.identifier">gmb-2026-271255</meta:user-defined>
    <meta:user-defined meta:name="OVERHEIDop.versieInformatie"/>
  </office:meta>
</office:document-meta>
</file>