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Centrum Zandvoort 2042LS, t.h.v. Burgemeester van Alphenstraat 108 2041KP Zandvoort, 0473-2026-0000685, het evenement Historische Grand Prix Parade, op 19-06-2026 19:30 t/m 21:30, verzonden 05-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125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5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5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685</meta:user-defined>
    <meta:user-defined meta:name="DCTERMS.abstract">het evenement Historische Grand Prix Parade</meta:user-defined>
    <dc:language>nl</dc:language>
    <meta:user-defined meta:name="OVERHEIDop.locatietype/OVERHEIDop.gebiedsmarkering">Punt</meta:user-defined>
    <meta:user-defined meta:name="DC.title">Gemeente Zandvoort, vergunning verleend, Centrum Zandvoort 2042LS, t.h.v. Burgemeester van Alphenstraat 108 2041KP Zandvoort, 0473-2026-0000685, het evenement Historische Grand Prix Parade, op 19-06-2026 19:30 t/m 21:30, verzonden 05-06-2026</meta:user-defined>
    <meta:user-defined meta:name="DCTERMS.W3CDTF/DCTERMS.available">2026-06-09</meta:user-defined>
    <meta:user-defined meta:name="DCTERMS.W3CDTF/OVERHEIDop.jaargang">2026</meta:user-defined>
    <meta:user-defined meta:name="OVERHEIDop.publicationIssue">271251</meta:user-defined>
    <meta:user-defined meta:name="OVERHEIDop.GmbID/DC.identifier">gmb-2026-271251</meta:user-defined>
    <meta:user-defined meta:name="OVERHEIDop.versieInformatie"/>
  </office:meta>
</office:document-meta>
</file>