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heeft het voornemen om een wijziging van het omgevingsplan voor de Ganzenweg 1 te Kerkdriel en de Kromakkerweg ong. te Velddriel (kadastraal bekend als perceel MDL01-M-2698) voor te bereiden.   </text:p>
            <text:p text:style-name="common-al">
            <text:span text:style-name="nadrukvet">Voorgenomen wijziging</text:span>
          </text:p>
            <text:p text:style-name="common-al">Het plan is om het agrarische bouwvlak (met de mogelijkheid tot het oprichten van bedrijfsbebouwing voor paddenstoelenteelt) op de Ganzenweg 1 te Kerkdriel weg te nemen en de resterende bedrijfsbebouwing aldaar te slopen. In ruil hiervoor wordt op de locatie Kromakkerweg ong. (kadastraal bekend als perceel MDL01-M-2698) de bouw van één vrijstaande woning mogelijk gemaakt. De slooplocatie aan de Ganzenweg 1 te Kerkdriel wordt namelijk ruimtelijk ongeschikt geacht voor de bouw van een woning. Dit conform het beleidskader VAB van de gemeente Maasdriel. </text:p>
            <text:p text:style-name="common-al">Hetgeen hierboven is beschreven is onder het geldende omgevingsplan niet mogelijk. Om toch de verwezenlijking van deze activiteiten mogelijk te maken is voor de genoemde locaties een wijziging nodig van het omgevingsplan. </text:p>
            <text:p text:style-name="common-al">
            <text:span text:style-name="nadrukvet">Participatie</text:span>
          </text:p>
            <text:p text:style-name="common-al">Initiatiefnemer houdt voor participatie de richtlijnen aan zoals beschreven in het <text:a xlink:href="https://intranet.bommelerwaard.nl/weten-en-regelen/312/a-leeswijzer-participatie" xlink:type="simple">Participatiebeleid fysieke leefomgeving Maasdriel</text:a>. De initiatiefnemer informeert in ieder geval direct omwonenden. Het verloop en het resultaat van het participatieproces wordt bij de wijziging van het omgevingsplan beschreven.</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geen stukken ter inzage en is er geen gelegenheid tot het naar voren brengen van zienswijzen of advies. In een later stadium zal het ontwerp van de wijziging van de regeling ter inzage worden gelegd. </text:p>
            <text:p text:style-name="common-al">
            <text:span text:style-name="nadrukvet">Vervolg</text:span>
          </text:p>
            <text:p text:style-name="common-al">Naar verwachting in de 2<text:span text:style-name="sup">e</text:span> helt van 2026 wordt het ontwerp omgevingsplan ter inzage gelegd. Dan is het mogelijk om door middel van het indienen van een zienswijze te reageren op het plan. </text:p>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12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Kennisgeving voornemen wijziging omgevingsplan Maasdriel</meta:user-defined>
    <meta:user-defined meta:name="DCTERMS.W3CDTF/DCTERMS.available">2026-06-09</meta:user-defined>
    <meta:user-defined meta:name="DCTERMS.W3CDTF/OVERHEIDop.jaargang">2026</meta:user-defined>
    <meta:user-defined meta:name="OVERHEIDop.publicationIssue">271250</meta:user-defined>
    <meta:user-defined meta:name="OVERHEIDop.GmbID/DC.identifier">gmb-2026-271250</meta:user-defined>
    <meta:user-defined meta:name="OVERHEIDop.versieInformatie"/>
  </office:meta>
</office:document-meta>
</file>