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om een expositie aan te kondigen in de oude Joris school in de gemeen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van driehoeksreclameborden in de gemeente Oost Gelre om een expositie aan te kondigen in de oude Joris school</text:p>
            <text:p text:style-name="common-al">Datum besluit: 19 januari 2026</text:p>
            <text:p text:style-name="common-al">Zaaknummer: 3080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1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0-2026</meta:user-defined>
    <dc:language>nl</dc:language>
    <meta:user-defined meta:name="OVERHEIDop.locatietype/OVERHEIDop.gebiedsmarkering">Gemeente</meta:user-defined>
    <meta:user-defined meta:name="DC.title">Toestemming voor het plaatsen van driehoeksreclameborden om een expositie aan te kondigen in de oude Joris school in de gemeente Oost Gelr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25</meta:user-defined>
    <meta:user-defined meta:name="OVERHEIDop.GmbID/DC.identifier">gmb-2026-27125</meta:user-defined>
    <meta:user-defined meta:name="OVERHEIDop.versieInformatie"/>
  </office:meta>
</office:document-meta>
</file>