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Rechterensweg 23b 7951KV Staphorst, Staphorst AQ 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Rechterensweg 23b 7951KV Staphorst, Staphorst AQ 2600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6/0614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4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4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124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4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464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Rechterensweg 23b 7951KV Staphorst, Staphorst AQ 2600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1248</meta:user-defined>
    <meta:user-defined meta:name="OVERHEIDop.GmbID/DC.identifier">gmb-2026-271248</meta:user-defined>
    <meta:user-defined meta:name="OVERHEIDop.versieInformatie"/>
  </office:meta>
</office:document-meta>
</file>