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en thermisch bewerken van metalen op de locatie Handelskade 15 te Gorinchem zaaknummer 900359975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mechanisch en thermisch bewerken van metalen op de locatie Handelskade 15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2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echanisch en thermisch bewerken van metalen op de locatie Handelskade 15 te Gorinchem zaaknummer 9003599752</meta:user-defined>
    <meta:user-defined meta:name="DCTERMS.W3CDTF/DCTERMS.available">2026-06-09</meta:user-defined>
    <meta:user-defined meta:name="DCTERMS.W3CDTF/OVERHEIDop.jaargang">2026</meta:user-defined>
    <meta:user-defined meta:name="OVERHEIDop.publicationIssue">271235</meta:user-defined>
    <meta:user-defined meta:name="OVERHEIDop.GmbID/DC.identifier">gmb-2026-271235</meta:user-defined>
    <meta:user-defined meta:name="OVERHEIDop.versieInformatie"/>
  </office:meta>
</office:document-meta>
</file>