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nieuwe woning - Schalm 3, 3927 EH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723</text:p>
            <text:p text:style-name="common-al">Omschrijving: het realiseren van een nieuwe woning</text:p>
            <text:p text:style-name="common-al">Locatie: Schalm 3, 3927 EH Renswoude</text:p>
            <text:p text:style-name="common-al">Bouwactiviteit (omgevingsplan) </text:p>
            <text:p text:style-name="common-al">Verzenddatum: 02 jun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712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nieuwe woning - Schalm 3, 3927 EH Renswou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24</meta:user-defined>
    <meta:user-defined meta:name="OVERHEIDop.GmbID/DC.identifier">gmb-2026-271224</meta:user-defined>
    <meta:user-defined meta:name="OVERHEIDop.versieInformatie"/>
  </office:meta>
</office:document-meta>
</file>