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een in- en uitrit voor de nieuwe wijk Het Oosterland, ter hoogte van Schattekerkerweg i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0 januari 2026 een omgevingsvergunning met zaaknummer Z2025-001442 verleend. De gemeente geeft hiermee toestemming voor het aanleggen van een in- en uitrit voor de nieuwe wijk Het Oosterland op locatie ter hoogte van Schattekerkerweg in Mijdrecht.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 maart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12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1442</meta:user-defined>
    <meta:user-defined meta:name="DCTERMS.abstract">Betreft:  Besluit op locatie ter hoogte van Schattekerkerweg in Mijdrecht</meta:user-defined>
    <dc:language>nl</dc:language>
    <meta:user-defined meta:name="OVERHEIDop.locatietype/OVERHEIDop.gebiedsmarkering">Vlak</meta:user-defined>
    <meta:user-defined meta:name="DC.title">Kennisgeving verleende omgevingsvergunning voor het aanleggen van een in- en uitrit voor de nieuwe wijk Het Oosterland, ter hoogte van Schattekerkerweg in Mijdrecht</meta:user-defined>
    <meta:user-defined meta:name="DCTERMS.W3CDTF/DCTERMS.available">2026-01-22</meta:user-defined>
    <meta:user-defined meta:name="DCTERMS.W3CDTF/OVERHEIDop.jaargang">2026</meta:user-defined>
    <meta:user-defined meta:name="OVERHEIDop.publicationIssue">27122</meta:user-defined>
    <meta:user-defined meta:name="OVERHEIDop.GmbID/DC.identifier">gmb-2026-27122</meta:user-defined>
    <meta:user-defined meta:name="OVERHEIDop.versieInformatie"/>
  </office:meta>
</office:document-meta>
</file>