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unuslaan 66 3053Z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67</text:span>/<text:span text:style-name="nadrukvet">2026051202102</text:span>, heeft ontvangen voor de Bouwactiviteit (omgevingsplan). <text:span text:style-name="nadrukcur">(Grondslag: Omgevingswet, artikel 5.1)</text:span></text:p>
            <text:p text:style-name="common-al">De aanvraag betreft het realiseren van een dakkapel in het voor- en achterdakvlak op de locatie Prunuslaan 66 3053Z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2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67</meta:user-defined>
    <meta:user-defined meta:name="DCTERMS.abstract">Dakkapellen Prunuslaan 66,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unuslaan 66 3053ZL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17</meta:user-defined>
    <meta:user-defined meta:name="OVERHEIDop.GmbID/DC.identifier">gmb-2026-271217</meta:user-defined>
    <meta:user-defined meta:name="OVERHEIDop.versieInformatie"/>
  </office:meta>
</office:document-meta>
</file>