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uitbreiden van een woonhuis, Beatrixstraat 3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uitbreiden van een woonhuis</text:p>
            <text:p text:style-name="common-al">Locatie: Beatrixstraat Nuenen</text:p>
            <text:p text:style-name="common-al">Zaaknummer: 08203026489</text:p>
            <text:p text:style-name="common-al">Verzenddatum: 5 jun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121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026489</meta:user-defined>
    <meta:user-defined meta:name="DCTERMS.abstract">het uitbreiden van een woonhuis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uitbreiden van een woonhuis, Beatrixstraat 32 Nuenen: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16</meta:user-defined>
    <meta:user-defined meta:name="OVERHEIDop.GmbID/DC.identifier">gmb-2026-271216</meta:user-defined>
    <meta:user-defined meta:name="OVERHEIDop.versieInformatie"/>
  </office:meta>
</office:document-meta>
</file>