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een schuur (omgevingsplan), Wedzebuorren 38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een schuur (omgevingsplan), Wedzebuorren 38, Twijzel</text:p>
            <text:p text:style-name="common-al">Zaaknummer: Z2026-000883</text:p>
            <text:p text:style-name="common-al">Zaakadres: Wedzebuorren 38, Twijzel</text:p>
            <text:p text:style-name="common-al">Omschrijving: het vervangen van een schuur (omgevingsplan)</text:p>
            <text:p text:style-name="last-al">Datum ontvangst: 0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12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3</meta:user-defined>
    <meta:user-defined meta:name="DCTERMS.abstract">het vervangen van een schuur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een schuur (omgevingsplan), Wedzebuorren 38, Twijz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15</meta:user-defined>
    <meta:user-defined meta:name="OVERHEIDop.GmbID/DC.identifier">gmb-2026-271215</meta:user-defined>
    <meta:user-defined meta:name="OVERHEIDop.versieInformatie"/>
  </office:meta>
</office:document-meta>
</file>