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samenvoegen van twee woningen/het realiseren van nieuwe ontsluiting in kelder aan Jan van Goyenstraat 1-3, 6522E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samenvoegen van twee woningen/het realiseren van nieuwe ontsluiting in kelder aan Jan van Goyenstraat 1-3, 6522ES Nijmegen. Dit besluit namen wij op 5 juni 2026 voor de aanvraag met zaaknummer Z2026-00001638.</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7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121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1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1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38</meta:user-defined>
    <meta:user-defined meta:name="DCTERMS.abstract">Betreft:  Besluit op locatie Jan van Goyenstraat 1-3, 6522ES Nijmegen</meta:user-defined>
    <dc:language>nl</dc:language>
    <meta:user-defined meta:name="OVERHEIDop.locatietype/OVERHEIDop.gebiedsmarkering">Vlak</meta:user-defined>
    <meta:user-defined meta:name="DC.title">Besluit voor samenvoegen van twee woningen/het realiseren van nieuwe ontsluiting in kelder aan Jan van Goyenstraat 1-3, 6522ES Nijmegen</meta:user-defined>
    <meta:user-defined meta:name="OVERHEIDop.datumEindeReactietermijn">2026-07-17</meta:user-defined>
    <meta:user-defined meta:name="OVERHEIDop.terinzageleggingBG">https://jeleefomgeving.nl/inzien/001479179/e6e10507-2921-4253-97c3-6ffcd9925062</meta:user-defined>
    <meta:user-defined meta:name="DCTERMS.W3CDTF/DCTERMS.available">2026-06-09</meta:user-defined>
    <meta:user-defined meta:name="DCTERMS.W3CDTF/OVERHEIDop.jaargang">2026</meta:user-defined>
    <meta:user-defined meta:name="OVERHEIDop.publicationIssue">271212</meta:user-defined>
    <meta:user-defined meta:name="OVERHEIDop.GmbID/DC.identifier">gmb-2026-271212</meta:user-defined>
    <meta:user-defined meta:name="OVERHEIDop.versieInformatie"/>
  </office:meta>
</office:document-meta>
</file>