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buurtbarbecue op 4 juli 2026 op het middenveld van het Van Reenenpar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4 juni 2026 toestemming verleend (met kenmerk  213176) voor het organiseren van een buurtbarbecue op zaterdag 4 juli 2026 van 15:00 uur tot 22:30 uur op het middenveld van het Van Reenenpark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1317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20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3176</meta:user-defined>
    <dc:language>nl</dc:language>
    <meta:user-defined meta:name="OVERHEIDop.locatietype/OVERHEIDop.gebiedsmarkering">Weg</meta:user-defined>
    <meta:user-defined meta:name="DC.title">Toestemming voor organiseren van een buurtbarbecue op 4 juli 2026 op het middenveld van het Van Reenenpark te Nijkerk</meta:user-defined>
    <meta:user-defined meta:name="DCTERMS.W3CDTF/DCTERMS.available">2026-06-09</meta:user-defined>
    <meta:user-defined meta:name="DCTERMS.W3CDTF/OVERHEIDop.jaargang">2026</meta:user-defined>
    <meta:user-defined meta:name="OVERHEIDop.publicationIssue">271203</meta:user-defined>
    <meta:user-defined meta:name="OVERHEIDop.GmbID/DC.identifier">gmb-2026-271203</meta:user-defined>
    <meta:user-defined meta:name="OVERHEIDop.versieInformatie"/>
  </office:meta>
</office:document-meta>
</file>