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47C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balkon aan de achterzijde, ter hoogte van derde verdieping</text:p>
            <text:p text:style-name="common-al">Besluit: verleend</text:p>
            <text:p text:style-name="common-al">Besluit verzonden op: 04-06-2026</text:p>
            <text:p text:style-name="common-al">Zaakadres: Govert Flinckstraat 247C 1073BX Amsterdam</text:p>
            <text:p text:style-name="common-al">Zaaknummer: Z2026-012166</text:p>
            <text:p text:style-name="common-al">DSO-nummer: 20260317017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1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66</meta:user-defined>
    <meta:user-defined meta:name="DCTERMS.abstract">maken van een balkon aan de achterzijde, ter hoogte va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overt Flinckstraat 247C 1073BX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98</meta:user-defined>
    <meta:user-defined meta:name="OVERHEIDop.GmbID/DC.identifier">gmb-2026-271198</meta:user-defined>
    <meta:user-defined meta:name="OVERHEIDop.versieInformatie"/>
  </office:meta>
</office:document-meta>
</file>