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lamo Chicken, Winkelcentrum Woensel 35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5185 </text:p>
            <text:p text:style-name="common-al"> Omschrijving: horecabedrijf Flamo Chic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50 5625AG Eindhoven</text:p>
              </text:list-item>
            </text:list>
            <text:p text:style-name="common-al"> Datum ontvangst: 04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5185</meta:user-defined>
    <meta:user-defined meta:name="DCTERMS.abstract">horecabedrijf Flamo Chicken</meta:user-defined>
    <dc:language>nl</dc:language>
    <meta:user-defined meta:name="OVERHEIDop.locatietype/OVERHEIDop.gebiedsmarkering">Punt</meta:user-defined>
    <meta:user-defined meta:name="DC.title">Ingekomen aanvraag: horecabedrijf Flamo Chicken, Winkelcentrum Woensel 350 5625AG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93</meta:user-defined>
    <meta:user-defined meta:name="OVERHEIDop.GmbID/DC.identifier">gmb-2026-271193</meta:user-defined>
    <meta:user-defined meta:name="OVERHEIDop.versieInformatie"/>
  </office:meta>
</office:document-meta>
</file>