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oor het plaatsen van een opslagterrein van 8 juni tot en met 23 oktober 2026, op de parkeerplaats aan de Hogedijk in Egmond-Binnen, verzenddatum 4 juni 2026 (Z2026-0000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1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11</meta:user-defined>
    <meta:user-defined meta:name="DCTERMS.abstract">het plaatsen van een opslagterrein op parkeerplaats aan Hogedijk Egmond-Binnen  Parkeerplaats Hogedijk, Egmond binnen, verzenddatum 4 juni 2026 (Z2026-00004311)</meta:user-defined>
    <dc:language>nl</dc:language>
    <meta:user-defined meta:name="OVERHEIDop.locatietype/OVERHEIDop.gebiedsmarkering">Punt</meta:user-defined>
    <meta:user-defined meta:name="DC.title">Geweigerde vergunning voor het plaatsen van een opslagterrein van 8 juni tot en met 23 oktober 2026, op de parkeerplaats aan de Hogedijk in Egmond-Binnen, verzenddatum 4 juni 2026 (Z2026-00004311)</meta:user-defined>
    <meta:user-defined meta:name="DCTERMS.W3CDTF/DCTERMS.available">2026-06-09</meta:user-defined>
    <meta:user-defined meta:name="DCTERMS.W3CDTF/OVERHEIDop.jaargang">2026</meta:user-defined>
    <meta:user-defined meta:name="OVERHEIDop.publicationIssue">271192</meta:user-defined>
    <meta:user-defined meta:name="OVERHEIDop.GmbID/DC.identifier">gmb-2026-271192</meta:user-defined>
    <meta:user-defined meta:name="OVERHEIDop.versieInformatie"/>
  </office:meta>
</office:document-meta>
</file>