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057 - het vervangen een dakkapel in het voordakvlak  - Omgevingsvergunning - Merino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057</text:p>
            <text:p text:style-name="common-al">Ontvangstdatum: 4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26</meta:user-defined>
    <meta:user-defined meta:name="DCTERMS.abstract">Gemeente Huizen - Z.463057 - het vervangen een dakkapel in het voordakvlak  - Omgevingsvergunning - Merino 4, Huizen</meta:user-defined>
    <dc:language>nl</dc:language>
    <meta:user-defined meta:name="OVERHEIDop.locatietype/OVERHEIDop.gebiedsmarkering">Adres</meta:user-defined>
    <meta:user-defined meta:name="DC.title">Gemeente Huizen - Z.463057 - het vervangen een dakkapel in het voordakvlak  - Omgevingsvergunning - Merino 4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90</meta:user-defined>
    <meta:user-defined meta:name="OVERHEIDop.GmbID/DC.identifier">gmb-2026-271190</meta:user-defined>
    <meta:user-defined meta:name="OVERHEIDop.versieInformatie"/>
  </office:meta>
</office:document-meta>
</file>