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3046 - het wijzigen van de voorgevel  - Omgevingsvergunning - Houtrib 12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3046</text:p>
            <text:p text:style-name="common-al">Ontvangstdatum: 4 jun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71188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18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18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724</meta:user-defined>
    <meta:user-defined meta:name="DCTERMS.abstract">Gemeente Huizen - Z.463046 - het wijzigen van de voorgevel  - Omgevingsvergunning - Houtrib 12, Huizen</meta:user-defined>
    <dc:language>nl</dc:language>
    <meta:user-defined meta:name="OVERHEIDop.locatietype/OVERHEIDop.gebiedsmarkering">Adres</meta:user-defined>
    <meta:user-defined meta:name="DC.title">Gemeente Huizen - Z.463046 - het wijzigen van de voorgevel  - Omgevingsvergunning - Houtrib 12, Huiz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1188</meta:user-defined>
    <meta:user-defined meta:name="OVERHEIDop.GmbID/DC.identifier">gmb-2026-271188</meta:user-defined>
    <meta:user-defined meta:name="OVERHEIDop.versieInformatie"/>
  </office:meta>
</office:document-meta>
</file>