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verdenseweg 287, 3852 N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5 juni2026</text:span> een besluit genomen op de aanvraag voor het restaureren en verduurzamen boerderij De Molen op locatie Staverdenseweg 287, 3852 NV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Rijksmonumentenactiviteit met betrekking tot een gebouwd of aangelegd monumen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11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7753</meta:user-defined>
    <dc:language>nl</dc:language>
    <meta:user-defined meta:name="OVERHEIDop.locatietype/OVERHEIDop.gebiedsmarkering">Punt</meta:user-defined>
    <meta:user-defined meta:name="DC.title">Besluit aanvraag omgevingsvergunning, Staverdenseweg 287, 3852 NV Erme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1174</meta:user-defined>
    <meta:user-defined meta:name="OVERHEIDop.GmbID/DC.identifier">gmb-2026-271174</meta:user-defined>
    <meta:user-defined meta:name="OVERHEIDop.versieInformatie"/>
  </office:meta>
</office:document-meta>
</file>