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wee containers van 12 juni t/m 3 augustus 2026 op 2 parkeervakken voor de woning aan Duifhuis 5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8 juni 2026 een ontheffing (met kenmerk 2130881) verleend voor het plaatsen van twee containers van 12 juni 2026 tot en met 3 augustus 2026 op 2 parkeervakken voor de woning van Duifhuis 53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308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1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0881</meta:user-defined>
    <dc:language>nl</dc:language>
    <meta:user-defined meta:name="OVERHEIDop.locatietype/OVERHEIDop.gebiedsmarkering">Adres</meta:user-defined>
    <meta:user-defined meta:name="DC.title">Ontheffing voor het plaatsen van twee containers van 12 juni t/m 3 augustus 2026 op 2 parkeervakken voor de woning aan Duifhuis 53 te Nijkerk</meta:user-defined>
    <meta:user-defined meta:name="DCTERMS.W3CDTF/DCTERMS.available">2026-06-09</meta:user-defined>
    <meta:user-defined meta:name="DCTERMS.W3CDTF/OVERHEIDop.jaargang">2026</meta:user-defined>
    <meta:user-defined meta:name="OVERHEIDop.publicationIssue">271173</meta:user-defined>
    <meta:user-defined meta:name="OVERHEIDop.GmbID/DC.identifier">gmb-2026-271173</meta:user-defined>
    <meta:user-defined meta:name="OVERHEIDop.versieInformatie"/>
  </office:meta>
</office:document-meta>
</file>