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indfeest/Pleinfeest van Basisschool De Triangel op de locatie Basisschool De Triangel op 10-07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mag het evenement Eindfeest/Pleinfeest van Basisschool De Triangel organiseren op de locatie Basisschool De Triangel op 10-07-2026. De vergunning is verzonden op 05-06-2026. Het zaaknummer van de vergunning is 168662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5-06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117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9643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indfeest/Pleinfeest van Basisschool De Triangel op de locatie Basisschool De Triangel op 10-07-202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70</meta:user-defined>
    <meta:user-defined meta:name="OVERHEIDop.GmbID/DC.identifier">gmb-2026-271170</meta:user-defined>
    <meta:user-defined meta:name="OVERHEIDop.versieInformatie"/>
  </office:meta>
</office:document-meta>
</file>