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om kappen, Lindenhof 4 3059M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1-2026, 1 boom kappen, Lindenhof 4 3059M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665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om kappen, Lindenhof 4 3059MJ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17</meta:user-defined>
    <meta:user-defined meta:name="OVERHEIDop.GmbID/DC.identifier">gmb-2026-27117</meta:user-defined>
    <meta:user-defined meta:name="OVERHEIDop.versieInformatie"/>
  </office:meta>
</office:document-meta>
</file>