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arphatipark 135-1 1073CX Amsterdam, Sarphatipark 135-2 1073CX Amsterdam, Sarphatipark 135-3 1073CX Amsterdam, Sarphatipark 135-4 1073C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kozijnen aan de voorgevel op de verdiepingen één tot en met vier met behoud van bestemming daarvan tot wonen (legalisatie)</text:p>
            <text:p text:style-name="common-al">Besluit: verleend</text:p>
            <text:p text:style-name="common-al">Besluit verzonden op: 04-06-2026</text:p>
            <text:p text:style-name="common-al">Zaakadres: Sarphatipark 135-1 1073CX Amsterdam, Sarphatipark 135-2 1073CX Amsterdam, Sarphatipark 135-3 1073CX Amsterdam, Sarphatipark 135-4 1073CX Amsterdam</text:p>
            <text:p text:style-name="common-al">Zaaknummer: Z2026-008352</text:p>
            <text:p text:style-name="common-al">DSO-nummer: 202602230157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835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1169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16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16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352</meta:user-defined>
    <meta:user-defined meta:name="DCTERMS.abstract">vervangen van kozijnen aan de voorgevel op de verdiepingen één tot en met vier met behoud van bestemming daarvan tot wonen (legalisati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arphatipark 135-1 1073CX Amsterdam, Sarphatipark 135-2 1073CX Amsterdam, Sarphatipark 135-3 1073CX Amsterdam, Sarphatipark 135-4 1073CX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169</meta:user-defined>
    <meta:user-defined meta:name="OVERHEIDop.GmbID/DC.identifier">gmb-2026-271169</meta:user-defined>
    <meta:user-defined meta:name="OVERHEIDop.versieInformatie"/>
  </office:meta>
</office:document-meta>
</file>