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rwichweg 190 3151BR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56</text:span>/<text:span text:style-name="nadrukvet">202605190089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aanbouw en het ophogen van de woning op de locatie Harwichweg 190 3151BR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56</meta:user-defined>
    <meta:user-defined meta:name="DCTERMS.abstract">het realiseren van een aanbouw en het ophog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rwichweg 190 3151BR Hoek van Holl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68</meta:user-defined>
    <meta:user-defined meta:name="OVERHEIDop.GmbID/DC.identifier">gmb-2026-271168</meta:user-defined>
    <meta:user-defined meta:name="OVERHEIDop.versieInformatie"/>
  </office:meta>
</office:document-meta>
</file>