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sisschool De Triangel voor het schenken van zwak-alcoholhoudende dranken tijdens Eindfeest/Pleinfeest van Basisschool De Triangel op 10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asisschool De Triangel mag zwak-alcoholische dranken schenken tijdens Eindfeest/Pleinfeest van Basisschool De Triangel dat plaats vindt op de locatie schoolplein en groenstrook naast schoolplein van de Triangel.</text:p>
            <text:p text:style-name="common-al">De vergunning is verzonden op 05-06-2026. Het zaaknummer van de vergunning is 168663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5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11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64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asisschool De Triangel voor het schenken van zwak-alcoholhoudende dranken tijdens Eindfeest/Pleinfeest van Basisschool De Triangel op 10-07-2026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62</meta:user-defined>
    <meta:user-defined meta:name="OVERHEIDop.GmbID/DC.identifier">gmb-2026-271162</meta:user-defined>
    <meta:user-defined meta:name="OVERHEIDop.versieInformatie"/>
  </office:meta>
</office:document-meta>
</file>