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bingo NCC Nijkerk op 3 juli 2026 aan Watergoorweg 5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c Wet op de Kansspelen is op 4 juni 2026 een toestemming klein kansspel (met kenmerk 2130888) verleend aan NCC Nijkerk voor de bingo die plaatsvindt op vrijdag 3 juli 2026 van 18:00 uur tot 23:00 uur bij NCC Nijkerk op de Watergoorweg 5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0888.</text:p>
              </text:list-item>
            </text:list>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common-al">Een bezwaarschrift heeft geen schorsende werking. </text:p>
            <text:p text:style-name="common-al">Nijkerk, 4 juni 2026.</text:p>
            <text:p text:style-name="common-al">Burgemeester en wethouders van Nijkerk, </text:p>
            <text:p text:style-name="common-al">Mevrouw T.T.E. de Jonge-Ruitenbeek</text:p>
            <text:p text:style-name="last-al">bekendmakingen@nijkerk,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30888</meta:user-defined>
    <dc:language>nl</dc:language>
    <meta:user-defined meta:name="OVERHEIDop.locatietype/OVERHEIDop.gebiedsmarkering">Adres</meta:user-defined>
    <meta:user-defined meta:name="DC.title">Melding voor de bingo NCC Nijkerk op 3 juli 2026 aan Watergoorweg 50 te Nijkerk</meta:user-defined>
    <meta:user-defined meta:name="DCTERMS.W3CDTF/DCTERMS.available">2026-06-09</meta:user-defined>
    <meta:user-defined meta:name="DCTERMS.W3CDTF/OVERHEIDop.jaargang">2026</meta:user-defined>
    <meta:user-defined meta:name="OVERHEIDop.publicationIssue">271161</meta:user-defined>
    <meta:user-defined meta:name="OVERHEIDop.GmbID/DC.identifier">gmb-2026-271161</meta:user-defined>
    <meta:user-defined meta:name="OVERHEIDop.versieInformatie"/>
  </office:meta>
</office:document-meta>
</file>