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Sweetlake Con 2026, locatie Van der Hagenstraat 20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-01-2026 een aanvraag ontvangen met zaaknummer 2026-009116 voor het evenement Sweetlake Con 2026 op locatie Van der Hagenstraat 20, 2722 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1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9116</meta:user-defined>
    <meta:user-defined meta:name="DCTERMS.abstract">Sweetlake Con 2026</meta:user-defined>
    <dc:language>nl</dc:language>
    <meta:user-defined meta:name="OVERHEIDop.locatietype/OVERHEIDop.gebiedsmarkering">Punt</meta:user-defined>
    <meta:user-defined meta:name="DC.title">Kennisgeving aanvraag evenementenvergunning voor Sweetlake Con 2026, locatie Van der Hagenstraat 20, 2722 NT Zoeterme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16</meta:user-defined>
    <meta:user-defined meta:name="OVERHEIDop.GmbID/DC.identifier">gmb-2026-27116</meta:user-defined>
    <meta:user-defined meta:name="OVERHEIDop.versieInformatie"/>
  </office:meta>
</office:document-meta>
</file>