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729 - het plaatsen van een bigbag zand op een parkeervak  - in de periode van 02 juni 2026 tot en met 15 juni 2026 - APV/VFL ontheffing - Kamperzand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729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06</meta:user-defined>
    <meta:user-defined meta:name="DCTERMS.abstract">Gemeente Huizen - Z.462729 - het plaatsen van een bigbag zand op een parkeervak  - in de periode van 02 juni 2026 tot en met 15 juni 2026 - APV/VFL ontheffing - Kamperzand 4, Huizen</meta:user-defined>
    <dc:language>nl</dc:language>
    <meta:user-defined meta:name="OVERHEIDop.locatietype/OVERHEIDop.gebiedsmarkering">Adres</meta:user-defined>
    <meta:user-defined meta:name="DC.title">Gemeente Huizen - Z.462729 - het plaatsen van een bigbag zand op een parkeervak  - in de periode van 02 juni 2026 tot en met 15 juni 2026 - APV/VFL ontheffing - Kamperzand 4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58</meta:user-defined>
    <meta:user-defined meta:name="OVERHEIDop.GmbID/DC.identifier">gmb-2026-271158</meta:user-defined>
    <meta:user-defined meta:name="OVERHEIDop.versieInformatie"/>
  </office:meta>
</office:document-meta>
</file>