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t.h.v. Noordkaper 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t.h.v. Noordkaper 5 in Heerhugowaard</text:span>
          </text:p>
            <text:p text:style-name="common-al">
            
          </text:p>
            <text:p text:style-name="common-al">Op 04-06-2026 hebben wij een aanvraag voor een omgevingsvergunning ontvangen voor het aanleggen van beschoeiing en een vlonder op de locatie t.h.v. Noordkaper 5 in Heerhugowaard. De aanvraag is geregistreerd onder zaaknummer 125515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11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5154</meta:user-defined>
    <dc:language>nl</dc:language>
    <meta:user-defined meta:name="OVERHEIDop.locatietype/OVERHEIDop.gebiedsmarkering">Vlak</meta:user-defined>
    <meta:user-defined meta:name="DC.title">Kennisgeving van Aanvraag Omgevingsvergunning t.h.v. Noordkaper 5 in Heerhugowaar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55</meta:user-defined>
    <meta:user-defined meta:name="OVERHEIDop.GmbID/DC.identifier">gmb-2026-271155</meta:user-defined>
    <meta:user-defined meta:name="OVERHEIDop.versieInformatie"/>
  </office:meta>
</office:document-meta>
</file>